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eckersweg 8 en 8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eckersweg 8 en 8A te Venlo</text:span>
            </text:span>
          </text:p>
            <text:p text:style-name="common-al">Voor het verbouwen van de zolderverdieping en herbouw van het stallencomplex van voormalig klooster Bethanië ten behoeve van de huisvesting van arbeidsmigranten (gemeentelijk monument)</text:p>
            <text:p text:style-name="common-al">Verzonden op 10 maart 2023</text:p>
            <text:p text:style-name="common-al">Kenmerk 2022-1467</text:p>
            <text:p text:style-name="common-al">Door dit besluit is de uiterste beslisdatum 21 april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99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9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9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 Beckersweg 8 en 8A  te Venlo</meta:user-defined>
    <meta:user-defined meta:name="DCTERMS.W3CDTF/DCTERMS.available">2023-03-14</meta:user-defined>
    <meta:user-defined meta:name="DCTERMS.W3CDTF/OVERHEIDop.jaargang">2023</meta:user-defined>
    <meta:user-defined meta:name="OVERHEIDop.publicationIssue">108991</meta:user-defined>
    <meta:user-defined meta:name="OVERHEIDop.GmbID/DC.identifier">gmb-2023-108991</meta:user-defined>
    <meta:user-defined meta:name="OVERHEIDop.versieInformatie"/>
  </office:meta>
</office:document-meta>
</file>