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inserweg 6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maart 2023 besloten om de beslistermijn voor de aanvraag met zaaknummer V-20230012 voor een omgevingsvergunning op locatie Peinserweg 6 in Ried te verlengen voor een periode van maximaal 6 weken. De aanvraag betreft het herstellen van het dak van de schuur na stormschad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einserweg 6 in Rie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80</meta:user-defined>
    <meta:user-defined meta:name="OVERHEIDop.GmbID/DC.identifier">gmb-2023-108980</meta:user-defined>
    <meta:user-defined meta:name="OVERHEIDop.versieInformatie"/>
  </office:meta>
</office:document-meta>
</file>