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Borgerweg 1, Sellingen, 1 eik, verzenddatum: 1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897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Borgerweg 1, Sellingen, 1 eik, verzenddatum: 10 maar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75</meta:user-defined>
    <meta:user-defined meta:name="OVERHEIDop.GmbID/DC.identifier">gmb-2023-108975</meta:user-defined>
    <meta:user-defined meta:name="OVERHEIDop.versieInformatie"/>
  </office:meta>
</office:document-meta>
</file>