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bouwen van een schuur op de locatie Blokland 54, 3417 MP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52066 en Olo nummer: 7643361</text:p>
            <text:p text:style-name="common-al">Blokland 54, 3417 MP Montfoort      </text:p>
            <text:p text:style-name="common-al">Datum ontvangst aanvraag: 08 maart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10 maart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08971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7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7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bouwen van een schuur op de locatie Blokland 54, 3417 MP Montfoort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971</meta:user-defined>
    <meta:user-defined meta:name="OVERHEIDop.GmbID/DC.identifier">gmb-2023-108971</meta:user-defined>
    <meta:user-defined meta:name="OVERHEIDop.versieInformatie"/>
  </office:meta>
</office:document-meta>
</file>