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aanbouw op begane grond en aanbouw eerste verdieping aan achterzijde woning, Derk Buismanstraat 1 8011GP Zwolle [Zaaknummer 0193ESUITE4850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85062023</text:p>
            <text:p text:style-name="common-al">
            <text:span text:style-name="nadrukvet">Ingekomen:</text:span> 08-03-2023</text:p>
            <text:p text:style-name="common-al">
            <text:span text:style-name="nadrukvet">Locatie:</text:span> Derk Buismanstraat 1 8011GP Zwolle, Derk Buismanstraat 1 Zwolle</text:p>
            <text:p text:style-name="common-al">
            <text:span text:style-name="nadrukvet">Projectomschrijving:</text:span> het legaliseren van de aanbouw op de begane grond en de aanbouw op de eerste verdieping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97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7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7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5062023</meta:user-defined>
    <meta:user-defined meta:name="DCTERMS.abstract">het legaliseren van de aanbouw op de begane grond en de aanbouw op de eerste verdieping aan de achterzijde van de woning</meta:user-defined>
    <dc:language>nl</dc:language>
    <meta:user-defined meta:name="OVERHEIDop.locatietype/OVERHEIDop.gebiedsmarkering">Punt</meta:user-defined>
    <meta:user-defined meta:name="DC.title">Aanvraag omgevingsvergunning, legaliseren aanbouw op begane grond en aanbouw eerste verdieping aan achterzijde woning, Derk Buismanstraat 1 8011GP Zwolle [Zaaknummer 0193ESUITE485062023]</meta:user-defined>
    <meta:user-defined meta:name="DCTERMS.W3CDTF/DCTERMS.available">2023-03-14</meta:user-defined>
    <meta:user-defined meta:name="DCTERMS.W3CDTF/OVERHEIDop.jaargang">2023</meta:user-defined>
    <meta:user-defined meta:name="OVERHEIDop.publicationIssue">108970</meta:user-defined>
    <meta:user-defined meta:name="OVERHEIDop.GmbID/DC.identifier">gmb-2023-108970</meta:user-defined>
    <meta:user-defined meta:name="OVERHEIDop.versieInformatie"/>
  </office:meta>
</office:document-meta>
</file>