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inrichting: Grut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straat 5</text:p>
            <text:p text:style-name="common-al">Omschrijving: veranderen van inrichting</text:p>
            <text:p text:style-name="common-al">Dossiernummer: AIM-nummer Agez4dzukyu (milieumelding)</text:p>
            <text:p text:style-name="common-al">Datum verzending: 5 januari 2023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anderen van inrichting: Grutstraat 5 in Doet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97</meta:user-defined>
    <meta:user-defined meta:name="OVERHEIDop.GmbID/DC.identifier">gmb-2023-10897</meta:user-defined>
    <meta:user-defined meta:name="OVERHEIDop.versieInformatie"/>
  </office:meta>
</office:document-meta>
</file>