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wijziging op de vergunning verleend voor:</text:p>
            <text:p text:style-name="common-al">Kofferbakmarkten in Geertruidenberg</text:p>
            <text:p text:style-name="common-al">De datum van de kofferbakverkoop op 5-8-2023 is gewijzigd naar 26-8-2023.</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895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wijzigde evenementenvergunning</meta:user-defined>
    <meta:user-defined meta:name="DCTERMS.W3CDTF/DCTERMS.available">2023-03-15</meta:user-defined>
    <meta:user-defined meta:name="DCTERMS.W3CDTF/OVERHEIDop.jaargang">2023</meta:user-defined>
    <meta:user-defined meta:name="OVERHEIDop.publicationIssue">108959</meta:user-defined>
    <meta:user-defined meta:name="OVERHEIDop.GmbID/DC.identifier">gmb-2023-108959</meta:user-defined>
    <meta:user-defined meta:name="OVERHEIDop.versieInformatie"/>
  </office:meta>
</office:document-meta>
</file>