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schuur op de locatie Hannie Schaftstraat 36, 3417 CT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50844 en Olo nummer: 7638323</text:p>
            <text:p text:style-name="common-al">Hannie Schaftstraat 36, 3417 CT Montfoort     </text:p>
            <text:p text:style-name="common-al">Datum ontvangst aanvraag: 06 maart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10 maart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0895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5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5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een schuur op de locatie Hannie Schaftstraat 36, 3417 CT Montfoort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958</meta:user-defined>
    <meta:user-defined meta:name="OVERHEIDop.GmbID/DC.identifier">gmb-2023-108958</meta:user-defined>
    <meta:user-defined meta:name="OVERHEIDop.versieInformatie"/>
  </office:meta>
</office:document-meta>
</file>