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orne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3-3-2020, met kenmerk 20int00897, waarvan de motivering onlosmakelijk deel uitmaakt van dit besluit.</text:p>
            <text:p text:style-name="al"/>
            <text:p text:style-name="al">
            <text:span text:style-name="nadrukvet">besluit:</text:span>
          </text:p>
            <text:p text:style-name="al"/>
            <text:p text:style-name="al">gelet op de artikelen 95, eerste en tweede lid, 96, eerste en tweede lid, en 97, 98, 99 van de Gemeentewet en de artikelen 3.1.1, 3.1.2, 3.1.3, en 3.1.4, eerste lid, 3.3.2, 3.3.3, tweede lid, 3.4.1, eerste lid, en 3.4.2 en 3.3.8 van het Rechtspositiebesluit decentrale politieke ambtsdragers;</text:p>
            <text:p text:style-name="al"/>
            <text:p text:style-name="al">gezien het advies van de fractievoorzitters;</text:p>
            <text:p text:style-name="al"/>
            <text:p text:style-name="al">besluit vast te stellen de volgende verordening: </text:p>
            <text:p text:style-name="al"/>
            <text:p text:style-name="al">
            <text:span text:style-name="nadrukvet">Verordening rechtspositie raads- en commissieleden gemeente Born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hoogte van de raadsvergoeding is wettelijk bepaald.</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ontvangt voor de duur van de activiteiten van die commissie ten laste van de gemeente een maandelijkse toelage, waarvan de hoogte bij het instellen van de commissie door de raad wordt bepaald, maar per jaar maximaal driemaal de maandelijkse raadsvergoeding kan bedrage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ontvangt voor de duur van de activiteiten van die commissie ten laste van de gemeente een toelage, waarvan de hoogte bij het instellen van de commissie door de raad wordt bepaald, maar maximaal C 124,85 per maand bedraagt (artikel 3.1.4.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door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griffier beslist op de aanvraag en doet hiervan mededeling aan de aanvrager en de fractievoorzitters. De griffier kan voorafgaand aan de beslissing advies vragen aan de fractievoorzitters.</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n verband met bijzondere deskundigheid of zwaarte taak</text:p>
            <text:p text:style-name="al">Aan een commissielid kan door de gemeenteraad overeenkomstig artikel 3.4.2 van het Rechtspositiebesluit een hogere vergoeding worden toegekend, dan de vergoeding waarop hij op basis van artikel 3.4.1, eerste lid, van het Rechtspositiebesluit decentrale politieke ambtsdragers, aanspraak als:</text:p>
            <text:p text:style-name="al"/>
            <text:list text:style-name="id1-3-2-2-6-4">
              <text:list-item text:style-override="id1-3-2-2-6-4-1">
                <text:number>a.</text:number>
                <text:p text:style-name="al">het commissielid op grond van zijn bijzondere beroepsmatige deskundigheid op het taakgebied van de commissie is aangetrokken en/of</text:p>
              </text:list-item>
              <text:list-item text:style-override="id1-3-2-2-6-4-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 </text:p>
              </text:list-item>
              <text:list-item text:style-override="id1-3-2-2-7-3">
                <text:number>2.</text:number>
                <text:p text:style-name="al">Een raads- of commissielid levert na beëindiging van zijn functie de ter beschikking gestelde informatie- en communicatievoorzieningen in bij de gemeente, tenzij hierover in de bruikleenovereenkomst afwijkende afspraken zijn gemaakt.</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c.q.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c.q.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 betaling ten laste van de gemeentelijke creditcard. </text:p>
                  </text:list-item>
                </text:list>
              </text:list-item>
              <text:list-item text:style-override="id1-3-2-2-10-3">
                <text:number>2.</text:number>
                <text:p text:style-name="al">Een aanvraag om een vergoeding van de onkosten als bedoeld in dit artikel gaat vergezeld van een declaratieformulier en bewijsstukken.</text:p>
              </text:list-item>
              <text:list-item text:style-override="id1-3-2-2-10-4">
                <text:number>3.</text:number>
                <text:p text:style-name="al">Het declaratieformulier en de bewijsstukken worden binnen 30 dag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zo spoedig mogelijk, maar uiterlijk binnen 60 dag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5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 en werkt terug vanaf 1 januari 2019.</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Borne 2020.</text:p>
          </text:section>
        </text:section>
        <text:section text:name="regeling-sluiting_id1-3-2-3" text:style-name="regeling-sluiting">
          <text:section text:name="ondertekening_id1-3-2-3-1">
            <text:p><text:span text:style-name="functie">Aldus vastgesteld in de vergadering van de raad van de gemeente Borne, 10 maart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oelichting Verordening rechtspositie raads- en commissieleden 2020</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
          <text:p text:style-name="al">In deze verordening zijn uitsluitend bepalingen opgenomen inzake de rechtspositie van raadsleden en leden van gemeentelijke commissies,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is een aantal regels van belang.</text:p>
          <text:p text:style-name="al"/>
          <text:p text:style-name="al">In artikel 99 van de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
          <text:p text:style-name="al">
          <text:span text:style-name="nadrukvet">De arbeidsverhoudingen en fiscale positie</text:span>
        </text:p>
          <text:p text:style-name="al"/>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I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
          <text:p text:style-name="al">De hoogte van de raadsvergoeding is wettelijk bepaald op een vast bedrag per inwonersklasse. Vanaf de dag van beëdiging hebben de raadsleden recht op de vergoedingen die verbonden zijn aan hun functie. Wat betreft de vergoeding voor de werkzaamheden is dit geregeld in artikel 3.1.1, eerste lid van het Rechtspositiebesluit decentrale politieke ambtsdragers. De gemeenteraad kan op grond van het vierde lid van artikel 3.1.1 van dit besluit bij verordening bepalen dat een deel van de vergoeding voor de werkzaamheden wordt uitbetaald als presentiegeld. Het gaat om maximaal 20Vo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text:p>
          <text:p text:style-name="al"/>
          <text:p text:style-name="al">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
          <text:p text:style-name="al">Dit artikel betreft de toelagen voor de raadsleden die lid zijn van zogenaamde ‘zware commissies’. Hiermee wordt gedoeld op de vertrouwenscommissie, de rekenkamerfunctie en de onderzoekscommissie, zoals deze in de Gemeentewet specifiek zijn omschreven.</text:p>
          <text:p text:style-name="al"/>
          <text:p text:style-name="al">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De raad kan aan deze ‘aanvullende’ vergoeding zelf een bedrag toekennen. Dat bedrag gaat niet uit boven de vergoeding zoals opgenomen in artikel 3.1.4 lid 1 van het Rechtspositiebesluit decentrale politieke ambtsdragers.</text:p>
          <text:p text:style-name="al">Wat betreft de hoogte van de toelagen voor het lidmaatschap van de vertrouwenscommissie en de rekenkamerfunctie geldt een vast (belast) bedrag van maximaal 6 124,85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
          <text:p text:style-name="al">Ingevolge artikel 96, in samenhang met artikel 97, van de Gemeentewet kunnen kosten voor (dienst)reizen buiten het grondgebied van de gemeente uitsluitend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5 Nadere regels niet-partijpolitiek georiënteerde scholing raads- en commissieleden</text:span>
        </text:p>
          <text:p text:style-name="al"/>
          <text:p text:style-name="al">Voor raads- en commissieleden is expliciet bepaald dat de kosten voor niet-partijpolitiek georiënteerde functionele scholing, zoals deelname aan congressen en opleidingen, ten laste kunnen worden gebracht van de gemeente.</text:p>
          <text:p text:style-name="al"/>
          <text:p text:style-name="al">Partijpolitieke scholing komt niet voor vergoeding door de gemeente in aanmerking.</text:p>
          <text:p text:style-name="al"/>
          <text:p text:style-name="al">De í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ko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over gelaten aan de griffier.</text:p>
          <text:p text:style-name="al"/>
          <text:p text:style-name="al">
          <text:span text:style-name="nadrukvet">Artikel 6 Verhoging vergoeding commissieleden (niet-raadsleden) voor het bijwonen van</text:span>
          <text:span text:style-name="nadrukvet">commissievergaderingen in verband met bijzondere deskundigheid of zwaarte taak</text:span>
        </text:p>
          <text:p text:style-name="al"/>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text:p>
          <text:p text:style-name="al"/>
          <text:p text:style-name="al">
          <text:span text:style-name="nadrukvet">Artikel 7 Informatie- en communicatievoorzieningen</text:span>
        </text:p>
          <text:p text:style-name="al"/>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ikel 3.4.4 Rechtspositiebesluit decentrale politieke ambtsdragers. Onder informatie- en communicatievoorzieningen wordt ook verstaan een smartphone, een computer en de daarbij behorende (internet)abonnementen. Er mag slechts één computer verstrekt worden, op basis van een bruikleenovereenkomst.</text:p>
          <text:p text:style-name="al"/>
          <text:p text:style-name="al">Een computer is een desktop, laptop, tablet- of minicomputer. Een smartphone wordt niet beschouwd als computer.</text:p>
          <text:p text:style-name="al"/>
          <text:p text:style-name="al">
          <text:span text:style-name="nadrukvet">Artikel 8 Aanwijzing als eindheffingsbestanddeel</text:span>
        </text:p>
          <text:p text:style-name="al"/>
          <text:p text:style-name="al">In het kader van de werkkostenregeling op grond van artikel 31 Wet op de Loonbelasting 1964 is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07o fiscale loonsom - onderbrengen zonder fiscale consequenties. Indien de grens van 1,207o wordt overschreden, zal de gemeente 8007) eindheffing moeten betalen.</text:p>
          <text:p text:style-name="al"/>
          <text:p text:style-name="al">
          <text:span text:style-name="nadrukvet">Artikel 9 Betaling vaste vergoedingen 8t artikel 10 Betaling en declaratie van onkosten</text:span>
        </text:p>
          <text:p text:style-name="al"/>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Met het oog op duidelijke verantwoording, wordt bij voorkeur gedeclareerd op basis van door het college vastgestelde formulier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89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Bestuur | Organisatie en beleid</meta:user-defined>
    <meta:user-defined meta:name="DC.source">Onbekend</meta:user-defined>
    <meta:user-defined meta:name="OVERHEIDop.referentienummer">20int00898</meta:user-defined>
    <meta:user-defined meta:name="DCTERMS.alternative">Verordening rechtspositie raads- en commissieleden gemeente Borne 2020</meta:user-defined>
    <dc:language>nl</dc:language>
    <meta:user-defined meta:name="OVERHEIDop.locatietype/OVERHEIDop.gebiedsmarkering">Gemeente</meta:user-defined>
    <meta:user-defined meta:name="DC.title">Verordening rechtspositie raads- en commissieleden gemeente Borne 2020</meta:user-defined>
    <meta:user-defined meta:name="DCTERMS.W3CDTF/DCTERMS.available">2023-03-15</meta:user-defined>
    <meta:user-defined meta:name="DCTERMS.W3CDTF/OVERHEIDop.jaargang">2023</meta:user-defined>
    <meta:user-defined meta:name="OVERHEIDop.publicationIssue">108954</meta:user-defined>
    <meta:user-defined meta:name="OVERHEIDop.betreftRegeling">CVDR693439_1</meta:user-defined>
    <meta:user-defined meta:name="xs:date/OVERHEIDop.startdatum">2023-03-16</meta:user-defined>
    <meta:user-defined meta:name="OVERHEIDop.GmbID/DC.identifier">gmb-2023-108954</meta:user-defined>
    <meta:user-defined meta:name="OVERHEIDop.versieInformatie"/>
  </office:meta>
</office:document-meta>
</file>