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p text:style-name="single-kop-titel">Beleidsregel toepassing spoedeisende bestuursdwang bij Fietsparkeren in het Stationsgebied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60 van de Gemeentewet en de artikelen 4:81, eerste lid, 4:83, 1:3, vierde lid en 5:21 e.v. van de Algemene wet bestuursrecht en artikel 2:32 van de Algemene plaatselijke verordening Utrecht 2010 (APV);</text:p>
            <text:p text:style-name="al"/>
            <text:p text:style-name="al">Overwegende dat;</text:p>
            <text:list text:style-name="id1-3-2-1-1-5">
              <text:list-item text:style-override="id1-3-2-1-1-5-1">
                <text:number>•</text:number>
                <text:p text:style-name="al">Met het Stationsgebied wordt bedoeld het gebied dat wordt omsloten door de volgende straten: Croeselaan 1 tot gevel Veemarktplein, middenberm Croeselaan t/m oversteek Rabostraat, Spoorpassage, Moreelsebrug, Moreelsehoek, Laan van Puntenburg tot Park Nieuweroord, trottoirs rondom Moreelsepark 1 en Moreelsepark 2, Spoorstraat, Stationsplein, Stationsplateau, Smakkelaarshoek, Smakkelaarsveld, Van Sijpesteijntunnel, Van Sijpesteijnkade, Jaarbeursplein tot hoek Croeselaan 1;</text:p>
              </text:list-item>
              <text:list-item text:style-override="id1-3-2-1-1-5-2">
                <text:number>•</text:number>
                <text:p text:style-name="al">Dit gebied in samenhang met de verbouwing van Utrecht Centraal en Hoog Catharijne een metamorfose heeft ondergaan met een hoge ambitie voor de kwaliteit van de openbare ruimte;</text:p>
              </text:list-item>
              <text:list-item text:style-override="id1-3-2-1-1-5-3">
                <text:number>•</text:number>
                <text:p text:style-name="al">Het Stationsgebied vrij moet blijven van geparkeerde (snor)fietsen en bromfietsen zodat in geval van calamiteiten er veel mensen uit de omliggende kantoren, winkels en de stationshal tegelijkertijd veilig kunnen evacueren;</text:p>
              </text:list-item>
              <text:list-item text:style-override="id1-3-2-1-1-5-4">
                <text:number>•</text:number>
                <text:p text:style-name="al">Het Stationsgebied mede is ingericht om door grote hoeveelheden voetgangers comfortabel en veilig gebruikt te worden;</text:p>
              </text:list-item>
              <text:list-item text:style-override="id1-3-2-1-1-5-5">
                <text:number>•</text:number>
                <text:p text:style-name="al">In de module Fietsparkeren, die op 16 juni 2022 door de gemeenteraad is vastgesteld als onderdeel van de Parkeervisie, is opgenomen dat op locaties waar de stallingscapaciteit op orde is en de druk op de openbare ruimte groot is, gebruik gemaakt wordt van fietsparkeerverboden en daarmee ruimte gemaakt wordt voor voetgangers en verblijven;</text:p>
              </text:list-item>
              <text:list-item text:style-override="id1-3-2-1-1-5-6">
                <text:number>•</text:number>
                <text:p text:style-name="al">Er in het Stationsgebied voldoende gereguleerde capaciteit is om (snor)fietsen en bromfietsen te parkeren;</text:p>
              </text:list-item>
              <text:list-item text:style-override="id1-3-2-1-1-5-7">
                <text:number>•</text:number>
                <text:p text:style-name="al">Geparkeerde (snor)fietsen en bromfietsen het gebruik van het Stationsgebied ernstig kunnen hinderen of een gevaarlijke situatie kunnen opleveren als zij buiten vakken, rekken, nietjes en inpandige stallingen worden geparkeerd;</text:p>
              </text:list-item>
              <text:list-item text:style-override="id1-3-2-1-1-5-8">
                <text:number>•</text:number>
                <text:p text:style-name="al">In artikel 2:32 van de APV een verbod is opgenomen om (snor)fietsen en bromfietsen te parkeren als daardoor op een voetpad of trottoir de doorgang wordt gehinderd of belemmerd, de veiligheid of de doorstroming van of het uitzicht voor het verkeer wordt gehinderd of als op of aan een openbare plaats hinder, overlast of schade ontstaat;</text:p>
              </text:list-item>
              <text:list-item text:style-override="id1-3-2-1-1-5-9">
                <text:number>•</text:number>
                <text:p text:style-name="al">Er een spoedeisend belang is om geparkeerde (snor)fietsen en bromfietsen direct te verwijderen uit het Stationsgebied indien deze buiten vakken, rekken, nietjes en inpandige stallingen staan, om de  aanzuigende werking te voorkomen van geparkeerde (snor)fietsen en bromfietsen en zo de doorstroming en veiligheid (bij calamiteiten) van voetgangers en het overige verkeer worden gewaarborgd;</text:p>
              </text:list-item>
            </text:list>
            <text:p text:style-name="al"/>
            <text:p text:style-name="al">Besluiten vast te stellen de volgende beleidsregel Toepassing spoedeisende bestuursdwang bij Fietsparkeren in het Stationsgebie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Spoedeisende Bestuursdwang</text:p>
            <text:p text:style-name="al">Binnen de ter beschikking staande bevoegdheden past het college van burgemeester en wethouders spoedeisende bestuursdwang toe in geval van handhaving op hinderlijk en gevaarlijke geparkeerde (snor)fietsen en bromfietsen in het Stationsgebied.</text:p>
          </text:section>
          <text:section text:name="artikel_id1-3-2-2-3" text:style-name="artikel">
            <text:p text:style-name="artikel_kop_titel"><text:span text:style-name="artikel_kop_label">Artikel</text:span> <text:span text:style-name="artikel_kop_nr">2</text:span> Inwerkingtreding</text:p>
            <text:p text:style-name="al">Deze beleidsregel treedt in werking de dag na bekendmaking.</text:p>
          </text:section>
          <text:section text:name="artikel_id1-3-2-2-4" text:style-name="artikel">
            <text:p text:style-name="artikel_kop_titel"><text:span text:style-name="artikel_kop_label">Artikel</text:span> <text:span text:style-name="artikel_kop_nr">3</text:span> Citeertitel</text:p>
            <text:p text:style-name="al">Deze beleidsregel wordt aangehaald als Beleidsregel toepassing spoedeisende bestuursdwang bij handhaving bij fietsparkeren in het Stationsgebied. </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7 maart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894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4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4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artikel 160 van de Gemeentewet]|[1.0:c:BWBR0005416&amp;artikel=160&amp;g=2023-01-01</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source">artikel 5:21 van de Algemene wet bestuursrecht]|[1.0:c:BWBR0005537&amp;artikel=5%3A21&amp;g=2023-01-01</meta:user-defined>
    <meta:user-defined meta:name="DCTERMS.abstract">Beleidsregel maakt het mogelijk om in het stationsgebied direct en zonder waarschuwing te handhaven op (brom- en snor)fietsen buiten stallingen en rekken.</meta:user-defined>
    <meta:user-defined meta:name="DCTERMS.alternative">Beleidsregel toepassing spoedeisende bestuursdwang bij handhaving bij fietsparkeren in het Stationsgebied</meta:user-defined>
    <dc:language>nl</dc:language>
    <meta:user-defined meta:name="OVERHEIDop.locatietype/OVERHEIDop.gebiedsmarkering">Gemeente</meta:user-defined>
    <meta:user-defined meta:name="DC.title">Beleidsregel toepassing spoedeisende bestuursdwang bij Fietsparkeren in het Stationsgebied</meta:user-defined>
    <meta:user-defined meta:name="DCTERMS.W3CDTF/DCTERMS.available">2023-03-14</meta:user-defined>
    <meta:user-defined meta:name="DCTERMS.W3CDTF/OVERHEIDop.jaargang">2023</meta:user-defined>
    <meta:user-defined meta:name="OVERHEIDop.publicationIssue">108949</meta:user-defined>
    <meta:user-defined meta:name="OVERHEIDop.betreftRegeling">CVDR693438_1</meta:user-defined>
    <meta:user-defined meta:name="xs:date/OVERHEIDop.startdatum">2023-03-15</meta:user-defined>
    <meta:user-defined meta:name="OVERHEIDop.GmbID/DC.identifier">gmb-2023-108949</meta:user-defined>
    <meta:user-defined meta:name="OVERHEIDop.versieInformatie"/>
  </office:meta>
</office:document-meta>
</file>