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, Wormerplein 108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eft de gemeente een aanvraag ontvangen voor een terrasvergunning voor het plaatsen van een gevelterras op locatie Wormerplein 108, 1442CE Purmerend. De aanvraag is geregistreerd onder zaaknummer Z2023-00001292. De aanvraag betreft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9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ormerplein 108, 1442CE Purmerend</meta:user-defined>
    <dc:language>nl</dc:language>
    <meta:user-defined meta:name="OVERHEIDop.locatietype/OVERHEIDop.gebiedsmarkering">Punt</meta:user-defined>
    <meta:user-defined meta:name="DC.title">Aanvraag vergunning gevelterras, Wormerplein 108, 1442CE Purmere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48</meta:user-defined>
    <meta:user-defined meta:name="OVERHEIDop.GmbID/DC.identifier">gmb-2023-108948</meta:user-defined>
    <meta:user-defined meta:name="OVERHEIDop.versieInformatie"/>
  </office:meta>
</office:document-meta>
</file>