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igrisstraat 24, 1448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een aanvraag ontvangen voor een Omgevingsvergunning op locatie Tigrisstraat 24, 1448CS Purmerend. De aanvraag is geregistreerd onder zaaknummer Z2023-0000132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94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grisstraat 24, 1448CS Purmerend</meta:user-defined>
    <dc:language>nl</dc:language>
    <meta:user-defined meta:name="OVERHEIDop.locatietype/OVERHEIDop.gebiedsmarkering">Punt</meta:user-defined>
    <meta:user-defined meta:name="DC.title">Aanvraag vergunning voor het project verbouw woning, Tigrisstraat 24, 1448CS Purmere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47</meta:user-defined>
    <meta:user-defined meta:name="OVERHEIDop.GmbID/DC.identifier">gmb-2023-108947</meta:user-defined>
    <meta:user-defined meta:name="OVERHEIDop.versieInformatie"/>
  </office:meta>
</office:document-meta>
</file>