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eewolde Zoem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Zoemt</text:p>
            <text:p text:style-name="common-al">Naam organisator: Vereniging Centrumondernemers Zeewolde</text:p>
            <text:p text:style-name="common-al">Datum: 29 april 2023</text:p>
            <text:p text:style-name="common-al">Locatie: Kerkplein te Zeewolde</text:p>
            <text:p text:style-name="common-al">Zaaknummer: 6597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9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eewolde Zoem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938</meta:user-defined>
    <meta:user-defined meta:name="OVERHEIDop.GmbID/DC.identifier">gmb-2023-108938</meta:user-defined>
    <meta:user-defined meta:name="OVERHEIDop.versieInformatie"/>
  </office:meta>
</office:document-meta>
</file>