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vanaf Refterstraat 3  naar begraafplaats Hobergenstraat,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naf Refterstraat 3 naar begraafplaats Hobergenstraat in Albergen</text:p>
            <text:p text:style-name="common-al">
            <text:span text:style-name="nadrukvet">Wat:</text:span> Dodenherdenking</text:p>
            <text:p text:style-name="common-al">
            <text:span text:style-name="nadrukvet">Wanneer:</text:span> 4 me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93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3-000431</meta:user-defined>
    <meta:user-defined meta:name="DCTERMS.abstract">Dodenherden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Albergen, vanaf Refterstraat 3  naar begraafplaats Hobergenstraat, Dodenherdenk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935</meta:user-defined>
    <meta:user-defined meta:name="OVERHEIDop.GmbID/DC.identifier">gmb-2023-108935</meta:user-defined>
    <meta:user-defined meta:name="OVERHEIDop.versieInformatie"/>
  </office:meta>
</office:document-meta>
</file>