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bij de voordeur en het vervangen van het dak van de bestaande erker aan Korenbloemstraat 11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realiseren van een overkapping bij de voordeur en het vervangen van het dak van de bestaande erker, <text:span text:style-name="nadrukvet">Korenbloemstraat 11 </text:span>(5199-2023) <text:span text:style-name="nadrukvet">activiteit bouwen </text:span>verzenddatum 6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893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3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9-2023</meta:user-defined>
    <dc:language>nl</dc:language>
    <meta:user-defined meta:name="OVERHEIDop.locatietype/OVERHEIDop.gebiedsmarkering">Adres</meta:user-defined>
    <meta:user-defined meta:name="DC.title">Toestemming voor het realiseren van een overkapping bij de voordeur en het vervangen van het dak van de bestaande erker aan Korenbloemstraat 11 te Bakel</meta:user-defined>
    <meta:user-defined meta:name="DCTERMS.W3CDTF/DCTERMS.available">2023-03-14</meta:user-defined>
    <meta:user-defined meta:name="DCTERMS.W3CDTF/OVERHEIDop.jaargang">2023</meta:user-defined>
    <meta:user-defined meta:name="OVERHEIDop.publicationIssue">108934</meta:user-defined>
    <meta:user-defined meta:name="OVERHEIDop.GmbID/DC.identifier">gmb-2023-108934</meta:user-defined>
    <meta:user-defined meta:name="OVERHEIDop.versieInformatie"/>
  </office:meta>
</office:document-meta>
</file>