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9e wijziging van de Nadere regels Sociaal Domein gemeente Nieuwkoop</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dat de gemeenteraad de verordening Sociaal Domein gemeente Nieuwkoop 2015 op 16 oktober 2014 heeft vastgesteld;</text:p>
              </text:list-item>
            </text:list>
            <text:p text:style-name="al">besluit vast te stellen de:</text:p>
            <text:p text:style-name="al"/>
            <text:p text:style-name="al">
            <text:span text:style-name="nadrukvet">9e wijziging van de Nadere regels Sociaal Domein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ociaal Domein gemeente Nieuwkoop worden als volgt gewijzigd:</text:p>
            <text:p text:style-name="al"/>
            <text:p text:style-name="al">
            <text:span text:style-name="nadrukvet">A</text:span>
          </text:p>
            <text:p text:style-name="al">Artikel 2</text:p>
            <text:list text:style-name="id1-3-2-2-1-6">
              <text:list-item text:style-override="id1-3-2-2-1-6-1">
                <text:number>1.</text:number>
                <text:p text:style-name="al">De tekst van lid 3 wordt vervangen door de volgende tekst: </text:p>
                <text:p text:style-name="al">
                <text:span text:style-name="nadrukcur">De inwoner naar het oordeel van het integraal ondersteuningsteam voldoende in staat geacht wordt om, al dan niet met ondersteuning van mensen uit zijn sociaal netwerk, een curator, bewindvoerder, mentor of gemachtigde, de taken, die aan het pgb verbonden zijn, op een verantwoorde manier uit te voeren conform de checklist pgb-vaardigheid (<text:span text:style-name="nadrukondlijn">www.overheid.nl/pgb</text:span>).</text:span>
              </text:p>
              </text:list-item>
              <text:list-item text:style-override="id1-3-2-2-1-6-2">
                <text:number>2.</text:number>
                <text:p text:style-name="al">Lid 6 wordt toegevoegd en luidt als volgt: </text:p>
                <text:p text:style-name="al">
                <text:span text:style-name="nadrukcur">Het pgb is bedoeld om ondersteuning in te kopen. Hierbij gelden een aantal aanvullende voorwaarden:</text:span>
              </text:p>
                <text:list text:style-name="id1-3-2-2-1-6-2-4">
                  <text:list-item text:style-override="id1-3-2-2-1-6-2-4-1">
                    <text:number>a.</text:number>
                    <text:p text:style-name="al">
                    <text:span text:style-name="nadrukcur">Het pgb mag niet (apart) besteed worden aan reiskosten voor hulpverleners, administratiekosten, bemiddelingskosten of kosten voor belangenbehartiging.</text:span>
                  </text:p>
                  </text:list-item>
                  <text:list-item text:style-override="id1-3-2-2-1-6-2-4-2">
                    <text:number>b.</text:number>
                    <text:p text:style-name="al">
                    <text:span text:style-name="nadrukcur">Vervoerskosten van de inwoner van en naar dagactiviteiten zijn onderdeel van</text:span>
                    <text:span text:style-name="nadrukcur"/>
                    <text:span text:style-name="nadrukcur">het pgb conform artikel 6 lid 4 van de Nadere regels.</text:span>
                  </text:p>
                  </text:list-item>
                  <text:list-item text:style-override="id1-3-2-2-1-6-2-4-3">
                    <text:number>c.</text:number>
                    <text:p text:style-name="al">
                    <text:span text:style-name="nadrukcur">Budgethouders kunnen geen vaste maandlonen afspreken met hun zorgverleners, omdat anders onvoldoende kan worden nagegaan of het PGB doelmatig wordt gebruikt.</text:span>
                  </text:p>
                  </text:list-item>
                  <text:list-item text:style-override="id1-3-2-2-1-6-2-4-4">
                    <text:number>d.</text:number>
                    <text:p text:style-name="al">
                    <text:span text:style-name="nadrukcur">Een feestdagenuitkering kan niet uit het PGB worden betaald.</text:span>
                  </text:p>
                  </text:list-item>
                  <text:list-item text:style-override="id1-3-2-2-1-6-2-4-5">
                    <text:number>e.</text:number>
                    <text:p text:style-name="al">
                    <text:span text:style-name="nadrukcur">Een verantwoordingsvrij bedrag wordt niet bij een PGB gehanteerd.</text:span>
                  </text:p>
                  </text:list-item>
                </text:list>
              </text:list-item>
            </text:list>
            <text:p text:style-name="al">
            <text:span text:style-name="nadrukvet">B</text:span>
          </text:p>
            <text:p text:style-name="al">Artikel 6</text:p>
            <text:p text:style-name="al"/>
            <text:list text:style-name="id1-3-2-2-1-10">
              <text:list-item text:style-override="id1-3-2-2-1-10-1">
                <text:number>1.</text:number>
                <text:p text:style-name="al">In lid 1 wordt de zinsnede: “<text:span text:style-name="nadrukcur">De aard van de benodigde ondersteuning voor de inwoners leidend voor het bepalen van tarief …</text:span>” vervangen door: “<text:span text:style-name="nadrukcur">De aarde van de benodigde ondersteuning voor de inwoners is leidend voor het bepalen van het tarief ….</text:span>”</text:p>
              </text:list-item>
              <text:list-item text:style-override="id1-3-2-2-1-10-2">
                <text:number>2.</text:number>
                <text:p text:style-name="al">In lid 2 worden de genoemde bedragen als volgt gewijzigd:</text:p>
                <text:p text:style-name="al">
                <text:span text:style-name="nadrukcur">Het maximale tarief voor begeleiding is:</text:span>
              </text:p>
                <text:list text:style-name="id1-3-2-2-1-10-2-4">
                  <text:list-item text:style-override="id1-3-2-2-1-10-2-4-1">
                    <text:number>a.</text:number>
                    <text:p text:style-name="al">
                    <text:span text:style-name="nadrukcur">€ 21 blijft € 21 per uur</text:span>
                  </text:p>
                  </text:list-item>
                  <text:list-item text:style-override="id1-3-2-2-1-10-2-4-2">
                    <text:number>b.</text:number>
                    <text:p text:style-name="al">
                    <text:span text:style-name="nadrukcur">€ 37,82 wordt vervangen door € 39,14 per uur </text:span>
                  </text:p>
                  </text:list-item>
                  <text:list-item text:style-override="id1-3-2-2-1-10-2-4-3">
                    <text:number>c.</text:number>
                    <text:p text:style-name="al">
                    <text:span text:style-name="nadrukcur">€ 56,72 wordt vervangen door € 58,69 per uur</text:span>
                  </text:p>
                  </text:list-item>
                </text:list>
              </text:list-item>
              <text:list-item text:style-override="id1-3-2-2-1-10-3">
                <text:number>3.</text:number>
                <text:p text:style-name="al">De tekst van lid 3 wordt vervangen door de volgende tekst:</text:p>
                <text:p text:style-name="al">
                <text:span text:style-name="nadrukcur">Het maximale tarief voor dagactiviteiten is:</text:span>
              </text:p>
                <text:list text:style-name="id1-3-2-2-1-10-3-4">
                  <text:list-item text:style-override="id1-3-2-2-1-10-3-4-1">
                    <text:number>a.</text:number>
                    <text:p text:style-name="al">
                    <text:span text:style-name="nadrukcur">€ 12,09 per uur of € 48,36 per dagdeel als dagbesteding geboden wordt door een professional en de groepsgrootte groter dan vijf personen is of kan zijn;</text:span>
                  </text:p>
                  </text:list-item>
                  <text:list-item text:style-override="id1-3-2-2-1-10-3-4-2">
                    <text:number>b.</text:number>
                    <text:p text:style-name="al">
                    <text:span text:style-name="nadrukcur">€ 14,95 per uur of € 59,82 per dagdeel als dagbesteding geboden wordt door een specialist en de groepsgrootte is kleiner dan vijf personen vanwege de aanwezige problematiek.</text:span>
                  </text:p>
                  </text:list-item>
                </text:list>
              </text:list-item>
              <text:list-item text:style-override="id1-3-2-2-1-10-4">
                <text:number>3.</text:number>
                <text:p text:style-name="al">De tekst van lid 5 wordt vervangen door de volgende tekst:</text:p>
                <text:p text:style-name="al">
                <text:span text:style-name="nadrukcur">Het maximale tarief voor kortdurend verblijf is: </text:span>
              </text:p>
                <text:p text:style-name="al">
                <text:span text:style-name="nadrukcur">€ 106,22 per dag als kortdurend verblijf geboden wordt door een professional. </text:span>
              </text:p>
                <text:p text:style-name="al">
                <text:span text:style-name="nadrukcur">Een tarief voor een specialist is niet van toepassing bij kortdurend verblijf. </text:span>
              </text:p>
              </text:list-item>
              <text:list-item text:style-override="id1-3-2-2-1-10-5">
                <text:number>4.</text:number>
                <text:p text:style-name="al">In lid 6 worden de genoemde bedragen als volgt gewijzigd: </text:p>
                <text:p text:style-name="al">
                <text:span text:style-name="nadrukcur">Het maximale tarief voor persoonlijke verzorging is:</text:span>
              </text:p>
                <text:list text:style-name="id1-3-2-2-1-10-5-4">
                  <text:list-item text:style-override="id1-3-2-2-1-10-5-4-1">
                    <text:number>a.</text:number>
                    <text:p text:style-name="al">
                    <text:span text:style-name="nadrukcur">ongewijzigd</text:span>
                  </text:p>
                  </text:list-item>
                  <text:list-item text:style-override="id1-3-2-2-1-10-5-4-2">
                    <text:number>b.</text:number>
                    <text:p text:style-name="al">
                    <text:span text:style-name="nadrukcur">€ 28,93 per uur wordt vervangen door € 29,94</text:span>
                  </text:p>
                  </text:list-item>
                  <text:list-item text:style-override="id1-3-2-2-1-10-5-4-3">
                    <text:number>c.</text:number>
                    <text:p text:style-name="al">
                    <text:span text:style-name="nadrukcur">€ 41,15 per uur wordt vervangen door € 42,58</text:span>
                  </text:p>
                  </text:list-item>
                </text:list>
              </text:list-item>
              <text:list-item text:style-override="id1-3-2-2-1-10-6">
                <text:number>5.</text:number>
                <text:p text:style-name="al">In lid 7 worden de genoemde bedragen als volgt gewijzigd:</text:p>
                <text:p text:style-name="al">
                <text:span text:style-name="nadrukcur">De omvang van het persoonsgebonden budget voor hulp bij het huishouden bedraagt:</text:span>
              </text:p>
                <text:list text:style-name="id1-3-2-2-1-10-6-4">
                  <text:list-item text:style-override="id1-3-2-2-1-10-6-4-1">
                    <text:number>a.</text:number>
                    <text:p text:style-name="al">
                    <text:span text:style-name="nadrukcur">€ 21,49 per uur wordt vervangen door € 21,73 per uur;</text:span>
                  </text:p>
                  </text:list-item>
                  <text:list-item text:style-override="id1-3-2-2-1-10-6-4-2">
                    <text:number>b.</text:number>
                    <text:p text:style-name="al">
                    <text:span text:style-name="nadrukcur">€ 22,22 per uur wordt vervangen door € 22,46 per uur;</text:span>
                  </text:p>
                  </text:list-item>
                  <text:list-item text:style-override="id1-3-2-2-1-10-6-4-3">
                    <text:number>c.</text:number>
                    <text:p text:style-name="al">
                    <text:span text:style-name="nadrukcur">ongewijzigd</text:span>
                  </text:p>
                  </text:list-item>
                </text:list>
              </text:list-item>
            </text:list>
            <text:p text:style-name="al">
            <text:span text:style-name="nadrukvet">C</text:span>
          </text:p>
            <text:p text:style-name="al">Hoofdstuk 5 Specifieke bepalingen Wmo</text:p>
            <text:list text:style-name="id1-3-2-2-1-13">
              <text:list-item text:style-override="id1-3-2-2-1-13-1">
                <text:number>1.</text:number>
                <text:p text:style-name="al">Paragraaf 5.9 wordt toegevoegd en luidt als volgt: </text:p>
                <text:p text:style-name="al">
                <text:span text:style-name="nadrukvet">
                  <text:span text:style-name="nadrukcur">“Aanvullende voorwaarden maatwerkvoorziening Ondersteuning met wonen en Opvang” </text:span>
                </text:span>
              </text:p>
              </text:list-item>
              <text:list-item text:style-override="id1-3-2-2-1-13-2">
                <text:number>2.</text:number>
                <text:p text:style-name="al">Artikel 31 d wordt toegevoegd en luidt als volgt:</text:p>
              </text:list-item>
            </text:list>
            <text:p text:style-name="al">Lid 1. Het college beoordeelt: </text:p>
            <text:list text:style-name="id1-3-2-2-1-15">
              <text:list-item text:style-override="id1-3-2-2-1-15-1">
                <text:number>a.</text:number>
                <text:p text:style-name="al">in het kader van de landelijke toegankelijkheid voor de cliëntgroep Ondersteuning met wonen Opvang in hoeverre de gemeente de meest aangewezen gemeente is om de huisvesting te verlenen. </text:p>
              </text:list-item>
              <text:list-item text:style-override="id1-3-2-2-1-15-2">
                <text:number>b.</text:number>
                <text:p text:style-name="al">in hoeverre de benodigde opvang en/of ondersteuning onderdeel is van de specialistische maatschappelijke zorg. </text:p>
              </text:list-item>
            </text:list>
            <text:p text:style-name="al">Lid 2. De specialistische maatschappelijke zorg omvat:</text:p>
            <text:list text:style-name="id1-3-2-2-1-17">
              <text:list-item text:style-override="id1-3-2-2-1-17-1">
                <text:number>a.</text:number>
                <text:p text:style-name="al">Specialistische opvang- en woonvoorzieningen: 24/7 uurs aanwezige opvang of wonen met ondersteuning aan inwoners met GGZ problematiek i.c.m. verslaving, gedragsproblematiek, licht verstandelijke beperking en/of somatische problematiek. </text:p>
              </text:list-item>
              <text:list-item text:style-override="id1-3-2-2-1-17-2">
                <text:number>b.</text:number>
                <text:p text:style-name="al">Traject woonbegeleiding ouder-kind: 24-uurs oproepbare en/of aanwezig ondersteuning aan jongvolwassen ouders (of zwangere) met GGZ- problematiek, al dan niet met bijkomende problematiek. </text:p>
              </text:list-item>
              <text:list-item text:style-override="id1-3-2-2-1-17-3">
                <text:number>c.</text:number>
                <text:p text:style-name="al">Traject woonbegeleiding na verslavingsbehandeling: ondersteuning aan inwoners met problematiek op het gebied van GGZ, al dan niet i.c.m. een licht verstandelijke beperking, die na het volgen van een detox-traject behoefte hebben aan een nazorgtraject in geclusterde setting gericht op omgang met hun verslavingsgevoeligheid. </text:p>
              </text:list-item>
              <text:list-item text:style-override="id1-3-2-2-1-17-4">
                <text:number>d.</text:number>
                <text:p text:style-name="al">Opvang voor inwoners die zich buiten kantoortijden melden én in het kader van de koude- en hitteregeling. </text:p>
              </text:list-item>
              <text:list-item text:style-override="id1-3-2-2-1-17-5">
                <text:number>e.</text:number>
                <text:p text:style-name="al">Indien sprake is van bovenstaande, wordt via het team een aanvraag bij Gemeente Leiden ingediend. Gemeente Leiden is namens de gemeenten van Holland Rijnland verantwoordelijk voor de uitvoering van de specialistische maatschappelijke zorg. </text:p>
              </text:list-item>
            </text:list>
            <text:p text:style-name="al">Lid 3 Op basis van het gesprek over de hulpvraag wordt per leef- en resultaatgebied een inschatting gemaakt over de intensiteit van de ondersteuning die nodig is: </text:p>
            <text:list text:style-name="id1-3-2-2-1-19">
              <text:list-item text:style-override="id1-3-2-2-1-19-1">
                <text:number>a.</text:number>
                <text:p text:style-name="al">Activering leefgebieden:</text:p>
                <text:list text:style-name="id1-3-2-2-1-19-1-3">
                  <text:list-item text:style-override="id1-3-2-2-1-19-1-3-1">
                    <text:number>a.</text:number>
                    <text:p text:style-name="al">
                    <text:span text:style-name="nadrukcur">Zelfzorg en gezondheid:</text:span> gericht op het versterken van de vaardigheden van Inwoner ten aanzien van fysieke en mentale gezondheid (voeding, gedrag, gebruik verdovende middelen) en persoonlijke hygiëne. Er wordt onderscheid gemaakt tussen psychische en lichamelijke gezondheid. </text:p>
                  </text:list-item>
                  <text:list-item text:style-override="id1-3-2-2-1-19-1-3-2">
                    <text:number>b.</text:number>
                    <text:p text:style-name="al">
                    <text:span text:style-name="nadrukcur">Geldzaken:</text:span> gericht op het verkrijgen van een stabiele financiële situatie met een toereikend inkomen voor levensonderhoud. </text:p>
                  </text:list-item>
                  <text:list-item text:style-override="id1-3-2-2-1-19-1-3-3">
                    <text:number>c.</text:number>
                    <text:p text:style-name="al">
                    <text:span text:style-name="nadrukcur">Sociaal en persoonlijk functioneren:</text:span> gericht op het verkrijgen van wederkerige verbindingen, een betrokken leefomgeving, steun van anderen en het tegengaan van eenzaamheid. </text:p>
                  </text:list-item>
                </text:list>
              </text:list-item>
              <text:list-item text:style-override="id1-3-2-2-1-19-2">
                <text:number>b.</text:number>
                <text:p text:style-name="al">Sociaal beheer: gaat om de mate van aanwezigheid van begeleiding <text:span text:style-name="nadrukondlijn">overdag </text:span>(tussen 07:00 en 23:00) op afroep, op gezette tijden binnen een woonvoorziening of doorlopend: </text:p>
                <text:list text:style-name="id1-3-2-2-1-19-2-3">
                  <text:list-item text:style-override="id1-3-2-2-1-19-2-3-1">
                    <text:number>a.</text:number>
                    <text:p text:style-name="al">Trede 1: ondersteuning die op afroep (binnen 30 minuten aanwezig) of gedurende de week en in het weekend overdag op gezette tijden een oogje in het zeil houdt, poolshoogte neemt bij cliënten die zelfstandig wonen of in een geclusterde woonvoorziening en op deze momenten aanspreekbaar is voor vragen van cliënten, 7 dagen per week. Deze trede is alleen van toepassing in de Rijnstreek wanneer een woning, bestemd voor de taak Opvang, (tijdelijk) ingezet wordt voor OMW. </text:p>
                  </text:list-item>
                  <text:list-item text:style-override="id1-3-2-2-1-19-2-3-2">
                    <text:number>b.</text:number>
                    <text:p text:style-name="al">Trede 2: ondersteuning die op afroep en op vaste tijden gedurende de dag (meestal ’s ochtends en ’s avonds) aanwezig is op een locatie, aanspreekbaar is voor bewoners en ondersteuning biedt bij het (samen)wonen, 7 dagen per week. </text:p>
                  </text:list-item>
                  <text:list-item text:style-override="id1-3-2-2-1-19-2-3-3">
                    <text:number>c.</text:number>
                    <text:p text:style-name="al">Trede 3: ondersteuning die gedurende de hele dag (7.00 tot 23.00 uur), aanwezig is op een locatie, aanspreekbaar is voor bewoners en ondersteuning biedt bij het (samen)wonen, 7 dagen per week.</text:p>
                  </text:list-item>
                </text:list>
              </text:list-item>
              <text:list-item text:style-override="id1-3-2-2-1-19-3">
                <text:number>c.</text:number>
                <text:p text:style-name="al">Veiligheid (mate van aanwezigheid in de nacht, tussen 23:00 en 07:00): gaat om de mate van oproepbaarheid/aanwezigheid van begeleiding in de <text:span text:style-name="nadrukondlijn">nacht en weekenden</text:span> (tussen 23:00 en 07:00): </text:p>
                <text:list text:style-name="id1-3-2-2-1-19-3-3">
                  <text:list-item text:style-override="id1-3-2-2-1-19-3-3-1">
                    <text:number>a.</text:number>
                    <text:p text:style-name="al">Trede 1: oproepbare ondersteuning (binnen 30 minuten aanwezig in de nacht, 7 dagen per week.</text:p>
                  </text:list-item>
                  <text:list-item text:style-override="id1-3-2-2-1-19-3-3-2">
                    <text:number>b.</text:number>
                    <text:p text:style-name="al">Trede 2: aanwezigheid direct oproepbare zorgprofessional in de nacht (slapend), 7 dagen per week.</text:p>
                  </text:list-item>
                  <text:list-item text:style-override="id1-3-2-2-1-19-3-3-3">
                    <text:number>c.</text:number>
                    <text:p text:style-name="al">Trede 3: aanwezigheid wakkere wacht; zorgprofessional die toezicht houdt, 7 dagen per week.</text:p>
                  </text:list-item>
                </text:list>
              </text:list-item>
              <text:list-item text:style-override="id1-3-2-2-1-19-4">
                <text:number>d.</text:number>
                <text:p text:style-name="al">Huisvesting: gericht op het verzorgen van de kosten van het wonen (huisvestingslasten, nutsvoorzieningen) en hotelmatige kosten (voeding, schoonmaak, was).</text:p>
              </text:list-item>
            </text:list>
            <text:p text:style-name="al">Lid 4 De optelsom van de intensiteiten, de doelen die hieraan gekoppeld zijn en de duur van de benodigde opvang en/of ondersteuning worden vastgelegd in het integraal plan. </text:p>
            <text:p text:style-name="al"/>
            <text:p text:style-name="al">
            <text:span text:style-name="nadrukvet">D </text:span>
          </text:p>
            <text:p text:style-name="al">Artikel 32</text:p>
            <text:p text:style-name="al"/>
            <text:list text:style-name="id1-3-2-2-1-25">
              <text:list-item text:style-override="id1-3-2-2-1-25-1">
                <text:number>1.</text:number>
                <text:p text:style-name="al">Lid 3 wordt toegevoegd en luidt als volgt:</text:p>
                <text:p text:style-name="al">
                <text:span text:style-name="nadrukcur">Indien de belanghebbende gedurende drie maanden na oplegging van de maatregel de gewenste gedragsverandering ten uitvoer heeft gebracht, kan het college individueel afwijken van lid 1 en 2 van dit artikel.</text:span>
              </text:p>
              </text:list-item>
              <text:list-item text:style-override="id1-3-2-2-1-25-2">
                <text:number>2.</text:number>
                <text:p text:style-name="al">Lid 4 wordt toegevoegd en luidt als volgt:</text:p>
                <text:p text:style-name="al">
                <text:span text:style-name="nadrukcur">Het college kan bijstandsgerechtigden na de eerste toekenning van de individuele inkomenstoeslag, bij ongewijzigde omstandigheden, na 12 maanden opnieuw een individuele inkomenstoeslag toekennen.</text:span>
              </text:p>
              </text:list-item>
            </text:list>
            <text:p text:style-name="al">
            <text:span text:style-name="nadrukvet">E</text:span>
          </text:p>
            <text:p text:style-name="al">Artikel 34</text:p>
            <text:p text:style-name="al"/>
            <text:list text:style-name="id1-3-2-2-1-29">
              <text:list-item text:style-override="id1-3-2-2-1-29-1">
                <text:number>1.</text:number>
                <text:p text:style-name="al">Lid 2 wordt toegevoegd en luidt als volgt:</text:p>
                <text:p text:style-name="al">
                <text:span text:style-name="nadrukcur">Als er sprake is van toekenning van periodieke bijzondere bijstand kan van lid 1 worden afgeweken, waarbij het college de draagkrachtperiode gelijkstelt aan de toekenningsperiode, met een minimum van 3 maanden en een maximum van 18 maanden.</text:span>
              </text:p>
              </text:list-item>
              <text:list-item text:style-override="id1-3-2-2-1-29-2">
                <text:number>2.</text:number>
                <text:p text:style-name="al">Lid 2 wordt vernummerd naar lid 3 </text:p>
              </text:list-item>
              <text:list-item text:style-override="id1-3-2-2-1-29-3">
                <text:number>3.</text:number>
                <text:p text:style-name="al">Lid 3 wordt vernummerd naar lid 4 en luidt als volgt:</text:p>
              </text:list-item>
            </text:list>
            <text:p text:style-name="al">
            <text:span text:style-name="nadrukvet">F</text:span>
          </text:p>
            <text:p text:style-name="al">Artikel 35</text:p>
            <text:p text:style-name="al"/>
            <text:list text:style-name="id1-3-2-2-1-33">
              <text:list-item text:style-override="id1-3-2-2-1-33-1">
                <text:number>1.</text:number>
                <text:p text:style-name="al">De tekst van lid 4 wordt vervangen door de volgende tekst:</text:p>
                <text:p text:style-name="al">
                <text:span text:style-name="nadrukcur">Middelen die niet tot het inkomen gerekend worden op basis van artikel 31 lid 2 zijn:</text:span>
              </text:p>
                <text:list text:style-name="id1-3-2-2-1-33-1-4">
                  <text:list-item text:style-override="id1-3-2-2-1-33-1-4-1">
                    <text:number>a.</text:number>
                    <text:p text:style-name="al">de<text:span text:style-name="nadrukcur"> oudedagsvoorziening als bedoeld in artikel 33 lid 5 Participatiewet en;</text:span></text:p>
                  </text:list-item>
                  <text:list-item text:style-override="id1-3-2-2-1-33-1-4-2">
                    <text:number>b.</text:number>
                    <text:p text:style-name="al">
                    <text:span text:style-name="nadrukcur">de individuele inkomenstoeslag als bedoeld in artikel 36 van de Participatiewet;</text:span>
                  </text:p>
                  </text:list-item>
                </text:list>
              </text:list-item>
              <text:list-item text:style-override="id1-3-2-2-1-33-2">
                <text:number/>
                <text:p text:style-name="al">
                <text:span text:style-name="nadrukcur">Deze middelen worden voor de draagkrachtberekening niet meegenomen.</text:span>
              </text:p>
              </text:list-item>
            </text:list>
            <text:p text:style-name="al"/>
            <text:list text:style-name="id1-3-2-2-1-35">
              <text:list-item text:style-override="id1-3-2-2-1-35-1">
                <text:number>2.</text:number>
                <text:p text:style-name="al">Lid 6 wordt toegevoegd en luidt als volgt:</text:p>
                <text:p text:style-name="al">
                <text:span text:style-name="nadrukcur">Onder de buitengewone lasten genoemd in lid 5 onder b wordt in ieder geval verstaan:</text:span>
              </text:p>
                <text:list text:style-name="id1-3-2-2-1-35-1-4">
                  <text:list-item text:style-override="id1-3-2-2-1-35-1-4-1">
                    <text:number>a.</text:number>
                    <text:p text:style-name="al">
                    <text:span text:style-name="nadrukcur">de gemiste huurtoeslag en zorgtoeslag ten gevolge van het inkomen.</text:span>
                  </text:p>
                  </text:list-item>
                  <text:list-item text:style-override="id1-3-2-2-1-35-1-4-2">
                    <text:number>b.</text:number>
                    <text:p text:style-name="al">
                    <text:span text:style-name="nadrukcur">het boetebedrag van de bestuurlijke premie CAK.</text:span>
                  </text:p>
                  </text:list-item>
                  <text:list-item text:style-override="id1-3-2-2-1-35-1-4-3">
                    <text:number>c.</text:number>
                    <text:p text:style-name="al">
                    <text:span text:style-name="nadrukcur">het i</text:span>
                    <text:span text:style-name="nadrukcur">ngehouden bedrag executoriaal of vereenvoudigd beslag.</text:span>
                  </text:p>
                  </text:list-item>
                  <text:list-item text:style-override="id1-3-2-2-1-35-1-4-4">
                    <text:number>d.</text:number>
                    <text:p text:style-name="al">
                    <text:span text:style-name="nadrukcur">De CAK bijdrage bij verblijf in een instelling</text:span>
                  </text:p>
                  </text:list-item>
                </text:list>
              </text:list-item>
            </text:list>
            <text:p text:style-name="al">
            <text:span text:style-name="nadrukvet">G</text:span>
          </text:p>
            <text:p text:style-name="al">Artikel 36</text:p>
            <text:p text:style-name="al"/>
            <text:list text:style-name="id1-3-2-2-1-39">
              <text:list-item text:style-override="id1-3-2-2-1-39-1">
                <text:number>1.</text:number>
                <text:p text:style-name="al">De tekst van lid 4 vervalt.</text:p>
              </text:list-item>
              <text:list-item text:style-override="id1-3-2-2-1-39-2">
                <text:number>2.</text:number>
                <text:p text:style-name="al">Lid 6 wordt toegevoegd en luidt als volgt:</text:p>
                <text:p text:style-name="al">
                <text:span text:style-name="nadrukcur">Bij toekenning van periodieke en incidentele bijzondere bijstand wordt de draagkracht eerst verrekend met de periodieke kosten, blijft er draagkracht over wordt deze verrekend met de incidentele bijzondere bijstand</text:span>
              </text:p>
              </text:list-item>
              <text:list-item text:style-override="id1-3-2-2-1-39-3">
                <text:number>3.</text:number>
                <text:p text:style-name="al">Lid 6 wordt vernummerd naar lid 7.</text:p>
              </text:list-item>
            </text:list>
            <text:p text:style-name="al">
            <text:span text:style-name="nadrukvet">H</text:span>
          </text:p>
            <text:p text:style-name="al">Artikel 37</text:p>
            <text:p text:style-name="al"/>
            <text:p text:style-name="al">Lid 4 wordt toegevoegd en luidt als volgt:</text:p>
            <text:p text:style-name="al">
            <text:span text:style-name="nadrukcur">Bij een verhuizing naar Nieuwkoop vanuit een gemeente waarmee Nieuwkoop voor de uitvoering van de Participatiewet een dienstverleningsovereenkomst heeft afgesloten, stelt het college het vermogen niet opnieuw vast indien de samenstelling van het huishouden niet wijzigt als gevolg van deze verhuizing.</text:span>
          </text:p>
            <text:p text:style-name="al"/>
            <text:p text:style-name="al">
            <text:span text:style-name="nadrukvet">I</text:span>
          </text:p>
            <text:p text:style-name="al">Artikel 42</text:p>
            <text:p text:style-name="al"/>
            <text:list text:style-name="id1-3-2-2-1-49">
              <text:list-item text:style-override="id1-3-2-2-1-49-1">
                <text:number>1.</text:number>
                <text:p text:style-name="al">In lid 1, onder a, wordt de zinsnede: “<text:span text:style-name="nadrukcur">het inkomen in de periode van drie jaar voorafgaande aan de aanvraag niet hoger is …..</text:span>” vervangen door: “<text:span text:style-name="nadrukcur">het inkomen in de periode van drie jaar voorafgaand aan de aanvraag gemiddeld niet hoger is ……</text:span>”</text:p>
              </text:list-item>
              <text:list-item text:style-override="id1-3-2-2-1-49-2">
                <text:number>2.</text:number>
                <text:p text:style-name="al">De tekst van lid 4 wordt vervangen door de volgende tekst:</text:p>
                <text:p text:style-name="al">
                <text:span text:style-name="nadrukcur">In afwijking van lid 1 sub a wordt het inkomen gelijkgesteld met de van toepassing zijnde bijstandsnorm voor:</text:span>
              </text:p>
                <text:list text:style-name="id1-3-2-2-1-49-2-4">
                  <text:list-item text:style-override="id1-3-2-2-1-49-2-4-1">
                    <text:number>a.</text:number>
                    <text:p text:style-name="al">
                    <text:span text:style-name="nadrukcur">de persoon in fase 2 en 3 van een minnelijk schuldhulpverleningstraject of van de persoon die deelneemt aan een traject wettelijke schuldsanering gedurende dit traject.</text:span>
                  </text:p>
                  </text:list-item>
                  <text:list-item text:style-override="id1-3-2-2-1-49-2-4-2">
                    <text:number>b.</text:number>
                    <text:p text:style-name="al">
                    <text:span text:style-name="nadrukcur">de persoon op wiens inkomen beslag ligt.</text:span>
                  </text:p>
                  </text:list-item>
                </text:list>
              </text:list-item>
              <text:list-item text:style-override="id1-3-2-2-1-49-3">
                <text:number>3.</text:number>
                <text:p text:style-name="al">Lid 5 wordt toegevoegd en luidt als volgt:</text:p>
                <text:p text:style-name="al">
                <text:span text:style-name="nadrukcur">In geval bij een gezamenlijke huishouding een van beide personen een traject SHV of WSNP volgt of op het inkomen van een van beide personen beslag ligt, dient het gezamenlijke inkomen te voldoen aan het gestelde in lid 1.</text:span>
              </text:p>
              </text:list-item>
            </text:list>
            <text:p text:style-name="al">
            <text:span text:style-name="nadrukvet">J</text:span>
          </text:p>
            <text:p text:style-name="al">Artikel 45</text:p>
            <text:p text:style-name="al"/>
            <text:list text:style-name="id1-3-2-2-1-53">
              <text:list-item text:style-override="id1-3-2-2-1-53-1">
                <text:number>1.</text:number>
                <text:p text:style-name="al">In lid 1, onder a, wordt de zinsnede: “<text:span text:style-name="nadrukcur">het gezamenlijk inkomen niet hoger is dan 110% van de van toepassing zijnde bijstandsnorm …</text:span>” vervangen door: “<text:span text:style-name="nadrukcur">het gezamenlijk inkomen niet hoger is dan 130% van de van toepassing zijnde bijstandsnorm…..</text:span>” </text:p>
              </text:list-item>
              <text:list-item text:style-override="id1-3-2-2-1-53-2">
                <text:number>2.</text:number>
                <text:p text:style-name="al">De tekst van lid 3 wordt vervangen door de volgende tekst:</text:p>
                <text:p text:style-name="al">
                <text:span text:style-name="nadrukcur">Het college verstrekt bij een inkomen komen niet hoger dan 110% van het sociaal minimum een bijdrage die gelijk is aan 100% van de premie voor de aanvullende Standaard verzekering en 70% van de premie voor de aanvullende Top verzekering.</text:span>
              </text:p>
              </text:list-item>
              <text:list-item text:style-override="id1-3-2-2-1-53-3">
                <text:number>3.</text:number>
                <text:p text:style-name="al">Lid 4 wordt toegevoegd en luidt als volgt:</text:p>
                <text:p text:style-name="al">
                <text:span text:style-name="nadrukcur">Bij een inkomen hoger dan 110% maar niet hoger dan 130% verstrekt het college een bijdrage die gelijk is aan 50% van de premie voor de aanvullende standaard verzekering en 40% van de premie voor de aanvullende top verzekering.</text:span>
              </text:p>
              </text:list-item>
              <text:list-item text:style-override="id1-3-2-2-1-53-4">
                <text:number>4.</text:number>
                <text:p text:style-name="al">Lid 5 wordt toegevoegd en luidt als volgt:</text:p>
                <text:p text:style-name="al">
                <text:span text:style-name="nadrukcur">deze regeling geldt voor de groep bedoeld onder lid 4 tot en met 31 december 2024. </text:span>
              </text:p>
              </text:list-item>
            </text:list>
            <text:p text:style-name="al">
            <text:span text:style-name="nadrukvet">K</text:span>
          </text:p>
            <text:p text:style-name="al">Artikel 46b Maatwerk bij verlening van bijzondere bijstand wordt toegevoegd en luidt als volgt: </text:p>
            <text:list text:style-name="id1-3-2-2-1-56">
              <text:list-item text:style-override="id1-3-2-2-1-56-1">
                <text:number>1.</text:number>
                <text:p text:style-name="al">
                <text:span text:style-name="nadrukcur">Als naar oordeel van het college dringende omstandigheden aanwezig worden geacht om de alleenstaande of het gezin financiële ondersteuning te bieden, terwijl de kosten deze financiële ondersteuning te verstrekken niet of niet geheel aangemerkt kunnen worden als uit bijzondere omstandigheden voortvloeiende noodzakelijke kosten van het bestaan, zoals bedoeld in artikel 35 van de Participatiewet, kan er ook sprake zijn van een noodzaak tot verlening van bijzondere bijstand als door deze bijzondere bijstand:</text:span>
              </text:p>
                <text:list text:style-name="id1-3-2-2-1-56-1-3">
                  <text:list-item text:style-override="id1-3-2-2-1-56-1-3-1">
                    <text:number>a.</text:number>
                    <text:p text:style-name="al">
                    <text:span text:style-name="nadrukcur">hogere maatschappelijke kosten voor de gemeente in de toekomst worden voorkomen;</text:span>
                  </text:p>
                  </text:list-item>
                  <text:list-item text:style-override="id1-3-2-2-1-56-1-3-2">
                    <text:number>b.</text:number>
                    <text:p text:style-name="al">
                    <text:span text:style-name="nadrukcur">een doorbraak wordt geforceerd in de omstandigheden van de persoon of het gezin of de situatie van de persoon of het gezin significant verbetert en de zelfredzaamheid daardoor wordt vergroot;</text:span>
                  </text:p>
                  </text:list-item>
                  <text:list-item text:style-override="id1-3-2-2-1-56-1-3-3">
                    <text:number>c.</text:number>
                    <text:p text:style-name="al">
                    <text:span text:style-name="nadrukcur">escalatie van de problematiek, waar de persoon of het gezin mee wordt geconfronteerd, wordt opgelost dan wel wordt voorkomen.</text:span>
                  </text:p>
                  </text:list-item>
                </text:list>
              </text:list-item>
              <text:list-item text:style-override="id1-3-2-2-1-56-2">
                <text:number>2.</text:number>
                <text:p text:style-name="al">
                <text:span text:style-name="nadrukcur">Als maatwerk in de vorm van bijzondere bijstand nodig is, dient aan tenminste twee van de drie voorwaarden, zoals genoemd in het eerste lid, te worden voldaan.</text:span>
              </text:p>
              </text:list-item>
              <text:list-item text:style-override="id1-3-2-2-1-56-3">
                <text:number>3.</text:number>
                <text:p text:style-name="al">
                <text:span text:style-name="nadrukcur">De te verstrekken bijzondere bijstand is aanvullend op de middelen waarover belanghebbende de beschikking heeft om in de betreffende kosten te voorzien en richt zich op de goedkoopste adequate voorziening.</text:span>
              </text:p>
              </text:list-item>
              <text:list-item text:style-override="id1-3-2-2-1-56-4">
                <text:number>4.</text:number>
                <text:p text:style-name="al">
                <text:span text:style-name="nadrukcur">De in het eerste lid bedoelde bijzondere bijstand kan ook betrekking hebben op kosten die gerekend worden tot de algemeen noodzakelijke kosten van bestaan, waarvoor in beginsel geen bijzondere bijstand wordt verstrekt.</text:span>
              </text:p>
              </text:list-item>
              <text:list-item text:style-override="id1-3-2-2-1-56-5">
                <text:number>5.</text:number>
                <text:p text:style-name="al">
                <text:span text:style-name="nadrukcur">De bijzondere bijstand wordt zo mogelijk in natura verstrekt.</text:span>
              </text:p>
              </text:list-item>
            </text:list>
            <text:p text:style-name="al">
            <text:span text:style-name="nadrukvet">L</text:span>
          </text:p>
            <text:p text:style-name="al">Artikel 46c. “Draagkrachtbepalingen voor de verlening van maatwerk” wordt toegevoegd en luidt als volgt: </text:p>
            <text:p text:style-name="al"/>
            <text:list text:style-name="id1-3-2-2-1-60">
              <text:list-item text:style-override="id1-3-2-2-1-60-1">
                <text:number>1.</text:number>
                <text:p text:style-name="al">
                <text:span text:style-name="nadrukcur">Als bijzondere bijstand noodzakelijk is op grond van artikel 46a, wordt geen toepassing gegeven aan de draagkrachtbepalingen, genoemd in artikel 34 tot en met 37.</text:span>
              </text:p>
              </text:list-item>
              <text:list-item text:style-override="id1-3-2-2-1-60-2">
                <text:number>2.</text:number>
                <text:p text:style-name="al">
                <text:span text:style-name="nadrukcur">In afwijking van het eerste lid:</text:span>
              </text:p>
                <text:list text:style-name="id1-3-2-2-1-60-2-3">
                  <text:list-item text:style-override="id1-3-2-2-1-60-2-3-1">
                    <text:number>a.</text:number>
                    <text:p text:style-name="al">
                    <text:span text:style-name="nadrukcur">wordt een bedrag aan liquide middelen gelijk aan de van toepassing zijnde bijstandsnorm, zoals bedoeld in artikel 5 lid c Participatiewet inclusief vakantiegeld, vrijgelaten om te kunnen voorzien in de dagelijkse kosten van het levensonderhoud.</text:span>
                  </text:p>
                  </text:list-item>
                  <text:list-item text:style-override="id1-3-2-2-1-60-2-3-2">
                    <text:number>b.</text:number>
                    <text:p text:style-name="al">
                    <text:span text:style-name="nadrukcur">worden de middelen, zoals genoemd in artikel 31 tweede lid van de Participatiewet, tot de middelen van belanghebbende gerekend.</text:span>
                  </text:p>
                  </text:list-item>
                  <text:list-item text:style-override="id1-3-2-2-1-60-2-3-3">
                    <text:number>c.</text:number>
                    <text:p text:style-name="al">
                    <text:span text:style-name="nadrukcur">wordt de vermogensgrens, zoals genoemd in artikel 34 tweede lid onder b van de Participatiewet, op nul gesteld.</text:span>
                  </text:p>
                  </text:list-item>
                </text:list>
              </text:list-item>
            </text:list>
            <text:p text:style-name="al">
            <text:span text:style-name="nadrukvet">M</text:span>
          </text:p>
            <text:p text:style-name="al">Artikel 46d “<text:span text:style-name="nadrukcur">Verplichtingen verbonden aan de bijstand die als maatwerk wordt verstrekt</text:span>” wordt toegevoegd en luidt als volgt: </text:p>
            <text:p text:style-name="al"/>
            <text:list text:style-name="id1-3-2-2-1-64">
              <text:list-item text:style-override="id1-3-2-2-1-64-1">
                <text:number>1.</text:number>
                <text:p text:style-name="al">
                <text:span text:style-name="nadrukcur">Het voorkomen dat belanghebbende binnen afzienbare tijd weer terugvalt in de situatie voor aanvang van de bijstandsverlening, zoals het accepteren van begeleiding in het beheer van de financiën;</text:span>
              </text:p>
              </text:list-item>
              <text:list-item text:style-override="id1-3-2-2-1-64-2">
                <text:number>2.</text:number>
                <text:p text:style-name="al">
                <text:span text:style-name="nadrukcur">Beheersing van de Nederlandse taal of specifieke computervaardigheden die nodig zijn om de financiën te kunnen beheren;</text:span>
              </text:p>
              </text:list-item>
              <text:list-item text:style-override="id1-3-2-2-1-64-3">
                <text:number>3.</text:number>
                <text:p text:style-name="al">
                <text:span text:style-name="nadrukcur">Begeleiding die voor belanghebbende van belang wordt geacht om een stabiele situatie te bereiken of in stand te houden.</text:span>
              </text:p>
              </text:list-item>
            </text:list>
            <text:p text:style-name="al">
            <text:span text:style-name="nadrukvet">N</text:span>
          </text:p>
            <text:p text:style-name="al">Artikel 48 c</text:p>
            <text:p text:style-name="al"/>
            <text:p text:style-name="al">De tekst van lid 2 wordt vervangen door de volgende tekst:</text:p>
            <text:p text:style-name="al">
            <text:span text:style-name="nadrukcur">Voor de vaststelling van de waarde, als bedoeld in het eerste lid, gaat het college uit van de meest recente beschikking op grond van de Wet waardering onroerende zaken (WOZ) en stelt het college na de datum van aanvang de uitkering elke drie jaar opnieuw vast</text:span>.</text:p>
            <text:p text:style-name="al"/>
            <text:p text:style-name="al">
            <text:span text:style-name="nadrukvet">O</text:span>
          </text:p>
            <text:p text:style-name="al">Artikel 49 Begrippen</text:p>
            <text:p text:style-name="al"/>
            <text:p text:style-name="al">In artikel 49 worden de onderdelen d t/m g toegevoegd en deze luiden als volgt: </text:p>
            <text:list text:style-name="id1-3-2-2-1-75">
              <text:list-item text:style-override="id1-3-2-2-1-75-1">
                <text:number>a.</text:number>
                <text:p text:style-name="al">Budgetcoaching (zonder problematische schuldsituatie): het begeleiden van klanten met als doel om financiële kennis en vaardigheden bij te brengen zodat ze weer zelfstandig hun eigen geldzaken kunnen beheren.</text:p>
              </text:list-item>
              <text:list-item text:style-override="id1-3-2-2-1-75-2">
                <text:number>b.</text:number>
                <text:p text:style-name="al">Voortraject: is het in evenwicht brengenen houden van inkomsten en uitgaven van iemand met schulden als een schuldregeling (nog) niet mogelijk lijkt. Met de inzet van het Voortraject zorgt de schuldhulpverlener dat iemands financiële omstandigheden niet verder verslechteren, soms als onderdeel van een hulpverleningsketen.</text:p>
              </text:list-item>
              <text:list-item text:style-override="id1-3-2-2-1-75-3">
                <text:number>c.</text:number>
                <text:p text:style-name="al">Schuldregeling: het traject waarbij betalingsafspraken gemaakt worden tussen de klant en de schuldeisers. De klant zal gedurende maximaal 36 maanden zijn schuldeisers afbetalen volgens de berekening van het Vrij te laten Bedrag. De schuldeisers verlenen kwijting van de overgebleven schuld na 36 maanden aflossing of na uitbetaling van het saneringskrediet. </text:p>
              </text:list-item>
              <text:list-item text:style-override="id1-3-2-2-1-75-4">
                <text:number>d.</text:number>
                <text:p text:style-name="al">Budgetbeheer en budgetcoaching (met problematische schulden). Het tijdelijk overnemen van de financiën en het betalen van (een deel van) de vaste lasten van de klant. Gedurende het budgetbeheer wordt budgetcoaching ingezet zodat financiële kennis en vaardigheden aangeleerd worden. Daarna kan de klant weer zelfstandig zijn eigen geldzaken beheren.</text:p>
              </text:list-item>
            </text:list>
            <text:p text:style-name="al">
            <text:span text:style-name="nadrukvet">P</text:span>
          </text:p>
            <text:p text:style-name="al">
            <text:span text:style-name="nadrukvet">Artikel 49b</text:span>
            <text:span text:style-name="nadrukcur">Adviesgesprek</text:span> wordt vernummerd naar <text:span text:style-name="nadrukvet">artikel 49d </text:span><text:span text:style-name="nadrukcur">Adviesgesprek</text:span></text:p>
            <text:p text:style-name="al"/>
            <text:p text:style-name="al">
            <text:span text:style-name="nadrukvet">Q</text:span>
          </text:p>
            <text:p text:style-name="al">
            <text:span text:style-name="nadrukvet">Artikel 49c</text:span>
            <text:span text:style-name="nadrukcur">Aanvraag schuldhulpverlening</text:span> wordt vernummerd naar <text:span text:style-name="nadrukvet">artikel 49b</text:span>, de tekst wordt gewijzigd en luidt als volgt:</text:p>
            <text:p text:style-name="al">
            <text:span text:style-name="nadrukcur">Schuldhulpverlening wordt óf mondeling aangevraagd óf aangevraagd door het inleveren van een volledig ingevuld en ondertekend aanvraagformulier. Door middel van een beschikking wordt belanghebbende op de hoogte gesteld van de beslissing op de aanvraag.</text:span>
          </text:p>
            <text:p text:style-name="al"/>
            <text:p text:style-name="al">
            <text:span text:style-name="nadrukvet">R</text:span>
          </text:p>
            <text:p text:style-name="al">Artikel 49d Producten schuldhulpverlening wordt vernummerd naar <text:span text:style-name="nadrukvet">artikel 49c</text:span>, de tekst wordt gewijzigd en luidt als volgt:</text:p>
            <text:p text:style-name="al"/>
            <text:p text:style-name="al">
            <text:span text:style-name="nadrukcur">Producten die de gemeente aanbiedt zijn onder meer: </text:span>
          </text:p>
            <text:list text:style-name="id1-3-2-2-1-87">
              <text:list-item text:style-override="id1-3-2-2-1-87-1">
                <text:number>a.</text:number>
                <text:p text:style-name="al">
                <text:span text:style-name="nadrukcur">Adviesgesprek </text:span>
              </text:p>
              </text:list-item>
              <text:list-item text:style-override="id1-3-2-2-1-87-2">
                <text:number>b.</text:number>
                <text:p text:style-name="al">
                <text:span text:style-name="nadrukcur">Budgetcoaching voor inwoners zonder problematische schulden</text:span>
              </text:p>
              </text:list-item>
              <text:list-item text:style-override="id1-3-2-2-1-87-3">
                <text:number>c.</text:number>
                <text:p text:style-name="al">
                <text:span text:style-name="nadrukcur">voortraject </text:span>
              </text:p>
              </text:list-item>
              <text:list-item text:style-override="id1-3-2-2-1-87-4">
                <text:number>d.</text:number>
                <text:p text:style-name="al">
                <text:span text:style-name="nadrukcur">intakefase </text:span>
              </text:p>
              </text:list-item>
              <text:list-item text:style-override="id1-3-2-2-1-87-5">
                <text:number>e.</text:number>
                <text:p text:style-name="al">
                <text:span text:style-name="nadrukcur">schuldregeling</text:span>
              </text:p>
              </text:list-item>
              <text:list-item text:style-override="id1-3-2-2-1-87-6">
                <text:number>f.</text:number>
                <text:p text:style-name="al">
                <text:span text:style-name="nadrukcur">budgetbeheer en budgetcoaching (met problematische schulden) </text:span>
              </text:p>
              </text:list-item>
              <text:list-item text:style-override="id1-3-2-2-1-87-7">
                <text:number>g.</text:number>
                <text:p text:style-name="al">
                <text:span text:style-name="nadrukcur">verklaring Wsnp</text:span>
              </text:p>
              </text:list-item>
            </text:list>
            <text:p text:style-name="al">
            <text:span text:style-name="nadrukvet">S</text:span>
          </text:p>
            <text:p text:style-name="al">
            <text:span text:style-name="nadrukvet">Artikel 49e</text:span> “<text:span text:style-name="nadrukcur">Budgetbeheer en </text:span><text:span text:style-name="nadrukcur">budgetcoaching</text:span>” wordt vernummerd naar <text:span text:style-name="nadrukvet">artikel 49i</text:span></text:p>
            <text:p text:style-name="al"/>
            <text:p text:style-name="al">Lid 1 wordt toegevoegd en luidt als volgt: </text:p>
            <text:p text:style-name="al">
            <text:span text:style-name="nadrukcur">“Het college voert budgetbeheer en </text:span>
            <text:span text:style-name="nadrukcur">budgetcoaching</text:span>
            <text:span text:style-name="nadrukcur"> uit conform de Gedragscode Schuldhulpverlening van de NVVK en de modules Budgetbeheer en </text:span>
            <text:span text:style-name="nadrukcur">Budgetcoaching</text:span>
            <text:span text:style-name="nadrukcur">”. </text:span>
          </text:p>
            <text:p text:style-name="al"/>
            <text:p text:style-name="al">Lid 2 wordt vernummerd naar lid3</text:p>
            <text:p text:style-name="al"/>
            <text:p text:style-name="al">Lid 3 wordt vernummerd naar lid 4</text:p>
            <text:p text:style-name="al"/>
            <text:p text:style-name="al">Lid 4 wordt vernummerd naar lid 5 </text:p>
            <text:p text:style-name="al"/>
            <text:p text:style-name="al">
            <text:span text:style-name="nadrukvet">T </text:span>
          </text:p>
            <text:p text:style-name="al">
            <text:span text:style-name="nadrukvet">Artikel 49f</text:span> “<text:span text:style-name="nadrukcur">Schuldregeling</text:span>” wordt vernummerd naar <text:span text:style-name="nadrukvet">artikel 49h</text:span></text:p>
            <text:p text:style-name="al"/>
            <text:list text:style-name="id1-3-2-2-1-103">
              <text:list-item text:style-override="id1-3-2-2-1-103-1">
                <text:number>1.</text:number>
                <text:p text:style-name="al">Lid 1 wordt toegevoegd en luidt als volgt: </text:p>
                <text:p text:style-name="al">
                <text:span text:style-name="nadrukcur">“Lid 1 het college voert de dienstverlening schuldregeling uit conform de Gedragscode Schuldhulpverlening van de NVVK en de module Schuldregeling. </text:span>
              </text:p>
              </text:list-item>
              <text:list-item text:style-override="id1-3-2-2-1-103-2">
                <text:number>2.</text:number>
                <text:p text:style-name="al">Lid 1 wordt vernummer naar lid 2</text:p>
              </text:list-item>
              <text:list-item text:style-override="id1-3-2-2-1-103-3">
                <text:number>3.</text:number>
                <text:p text:style-name="al">Lid 2 wordt vernummerd naar lid 3. De tekst wordt gewijzigd en luidt als volgt: <text:span text:style-name="nadrukcur">Schulden in de privésfeer worden meegenomen als de schuld aannemelijk is. Hiervoor moet worden aangetoond dat de schuldeiser een lening heeft verstrekt aan belanghebbende en dat hij deze schuld terug moet betalen.</text:span></text:p>
              </text:list-item>
            </text:list>
            <text:p text:style-name="al">
            <text:span text:style-name="nadrukvet">U</text:span>
          </text:p>
            <text:p text:style-name="al">
            <text:span text:style-name="nadrukvet">Artikel 49g</text:span> “<text:span text:style-name="nadrukcur">Verklaring Wet schuldsanering natuurlijke personen</text:span>” wordt vernummerd naar <text:span text:style-name="nadrukvet">Artikel 49j</text:span> “<text:span text:style-name="nadrukcur">Verklaring Wet schuldsanering natuurlijke personen</text:span>”.</text:p>
            <text:p text:style-name="al"/>
            <text:p text:style-name="al">
            <text:span text:style-name="nadrukvet">V</text:span>
          </text:p>
            <text:p text:style-name="al">
            <text:span text:style-name="nadrukvet">Artikel 49h</text:span> “<text:span text:style-name="nadrukcur">Verplichtingen</text:span>” wordt vernummerd naar <text:span text:style-name="nadrukvet">artikel 49k</text:span> “<text:span text:style-name="nadrukcur">Verplichtingen</text:span>”. </text:p>
            <text:p text:style-name="al"/>
            <text:p text:style-name="al">
            <text:span text:style-name="nadrukvet">W</text:span>
          </text:p>
            <text:p text:style-name="al">Artikel 49i “<text:span text:style-name="nadrukcur">Afwijzing of beëindiging schuldhulpverlening</text:span>” wordt vernummerd naar <text:span text:style-name="nadrukvet">artikel 49l</text:span> “<text:span text:style-name="nadrukcur">Afwijzing of beëindiging schuldhulpverlening</text:span>”. </text:p>
            <text:p text:style-name="al"/>
            <text:p text:style-name="al">
            <text:span text:style-name="nadrukvet">X</text:span>
          </text:p>
            <text:p text:style-name="al">
            <text:span text:style-name="nadrukvet">Artikel 49j</text:span> “<text:span text:style-name="nadrukcur">Uitsluiting schuldhulpverlening</text:span>” wordt vernummerd naar <text:span text:style-name="nadrukvet">Artikel 49m</text:span> “<text:span text:style-name="nadrukcur">Uitsluiting schuldhulpverlening</text:span>”. </text:p>
            <text:p text:style-name="al"/>
            <text:p text:style-name="al">
            <text:span text:style-name="nadrukvet">Y</text:span>
          </text:p>
            <text:p text:style-name="al">Artikel 49e “<text:span text:style-name="nadrukcur">Budgetcoaching (zonder problematische schulden)”</text:span> wordt toegevoegd en luidt als volgt: </text:p>
            <text:p text:style-name="al"/>
            <text:p text:style-name="al">
            <text:span text:style-name="nadrukcur">Lid 1  Het college voert budgetcoaching voor inwoners zonder problematische schulden uit conform de Gedragscode Schuldhulpverlening van de NVVK en de module Budgetcoaching. </text:span>
          </text:p>
            <text:p text:style-name="al"/>
            <text:p text:style-name="al">
            <text:span text:style-name="nadrukcur">Lid 2  Het college</text:span> zet deze vorm van budgetcoaching alleen in bij inwoners zonder problematische schulden.</text:p>
            <text:p text:style-name="al"/>
            <text:p text:style-name="al">
            <text:span text:style-name="nadrukvet">Z</text:span>
          </text:p>
            <text:p text:style-name="al">Artikel 49f “<text:span text:style-name="nadrukcur">Voortraject (Duurzame Financiële Dienstverlening DFD)</text:span>” wordt toegevoegd en luidt als volgt: </text:p>
            <text:p text:style-name="al"/>
            <text:p text:style-name="al">
            <text:span text:style-name="nadrukcur">“Lid 1</text:span>
            <text:span text:style-name="nadrukcur"> Het college voert het Voortraject (Duurzame Financiële Dienstverlening DFD) uit conform de Gedragscode Schuldhulpverlening van de NVVK en de module Duurzame Financiële Dienstverlening. </text:span>
          </text:p>
            <text:p text:style-name="al"/>
            <text:p text:style-name="al">
            <text:span text:style-name="nadrukcur">Lid 2 </text:span>
            <text:span text:style-name="nadrukcur">Het traject als bedoeld in lid 1 duurt in beginsel zes maanden”. </text:span>
          </text:p>
            <text:p text:style-name="al"/>
            <text:p text:style-name="al">
            <text:span text:style-name="nadrukvet">ZZ</text:span>
          </text:p>
            <text:p text:style-name="al">Artikel 49g “<text:span text:style-name="nadrukcur">Intakefase</text:span>” wordt toegevoegd en luidt als volgt: </text:p>
            <text:p text:style-name="al"/>
            <text:p text:style-name="al">
            <text:span text:style-name="nadrukcur">“Het college voert de intakefase uit conform de Gedragscode Schuldhulpverlening van de NVVK en de module Intake </text:span>
          </text:p>
            <text:list text:style-name="id1-3-2-2-1-134">
              <text:list-item text:style-override="id1-3-2-2-1-134-1">
                <text:number>a.</text:number>
                <text:p text:style-name="al">
                <text:span text:style-name="nadrukcur">de intakefase start na de aanmelding en het afgeven van de toelatingsbeschikking met het plan van aanpak op hoofdlijnen. </text:span>
              </text:p>
              </text:list-item>
              <text:list-item text:style-override="id1-3-2-2-1-134-2">
                <text:number>b.</text:number>
                <text:p text:style-name="al">
                <text:span text:style-name="nadrukcur">tijdens de intakefase wordt er bekeken welke instrumenten, ondersteuning, activiteiten en gegevens nodig zijn om de inwoner te helpen om een duurzaam financieel evenwicht te bereiken”. </text:span>
              </text:p>
              </text:list-item>
            </text:list>
          </text:section>
          <text:section text:name="artikel_id1-3-2-2-2" text:style-name="artikel">
            <text:p text:style-name="artikel_kop_titel"><text:span text:style-name="artikel_kop_label">ARTIKEL</text:span> <text:span text:style-name="artikel_kop_nr">II</text:span> </text:p>
            <text:p text:style-name="al">Deze 9e wijziging van de nadere regels Sociaal Domein gemeente Nieuwkoop treden in werking op 1 januari 2023. </text:p>
          </text:section>
        </text:section>
        <text:section text:name="regeling-sluiting_id1-3-2-3" text:style-name="regeling-sluiting">
          <text:section text:name="ondertekening_id1-3-2-3-1">
            <text:p><text:span text:style-name="functie">Aldus vastgesteld in de vergadering van het college van burgemeester en wethouders op 20 december 2022.</text:span></text:p>
          </text:section>
          <text:section text:name="ondertekening_id1-3-2-3-2">
            <text:p><text:span text:style-name="functie"/></text:p>
            <text:p><text:span text:style-name="functie"/></text:p>
            <text:p><text:span text:style-name="functie">Burgemeester en wethouders van Nieuwkoop</text:span></text:p>
          </text:section>
          <text:section text:name="ondertekening_id1-3-2-3-3">
            <text:p><text:span text:style-name="functie"/></text:p>
            <text:p><text:span text:style-name="functie"/></text:p>
            <text:p><text:span text:style-name="functie">N. Caspers</text:span></text:p>
            <text:p><text:span text:style-name="functie">secretaris </text:span></text:p>
          </text:section>
          <text:section text:name="ondertekening_id1-3-2-3-4">
            <text:p><text:span text:style-name="functie"/></text:p>
          </text:section>
          <text:section text:name="ondertekening_id1-3-2-3-5">
            <text:p><text:span text:style-name="functie"/></text:p>
            <text:p><text:span text:style-name="functie">R.J.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9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Jeugdwet, artikelen 2.9, 2.10, 2.12 en 8.1.1</meta:user-defined>
    <meta:user-defined meta:name="DC.source">Wet maatschappelijke ondersteuning 2015 artikelen 2.1.3, 2.1.4, 2.1.6, 2.1.7, 2.3.6, en 2.6.6</meta:user-defined>
    <meta:user-defined meta:name="DC.source">Participatiewet artikelen 6, 8, 8a, 8b, 10b en 47</meta:user-defined>
    <meta:user-defined meta:name="DC.source">IOAW en IOAZ artikel 35</meta:user-defined>
    <meta:user-defined meta:name="DC.source">Verordening Sociaal Domein gemeente Nieuwkoop 2015]|[https://lokaleregelgeving.overheid.nl/CVDR340569/8</meta:user-defined>
    <meta:user-defined meta:name="DCTERMS.alternative">Nadere regels Sociaal Domein gemeente Nieuwkoop 2016</meta:user-defined>
    <dc:language>nl</dc:language>
    <meta:user-defined meta:name="OVERHEIDop.locatietype/OVERHEIDop.gebiedsmarkering">Gemeente</meta:user-defined>
    <meta:user-defined meta:name="DC.title">Nadere regels Sociaal Domein gemeente Nieuwkoop</meta:user-defined>
    <meta:user-defined meta:name="DCTERMS.W3CDTF/DCTERMS.available">2023-01-10</meta:user-defined>
    <meta:user-defined meta:name="DCTERMS.W3CDTF/OVERHEIDop.jaargang">2023</meta:user-defined>
    <meta:user-defined meta:name="OVERHEIDop.publicationIssue">10893</meta:user-defined>
    <meta:user-defined meta:name="OVERHEIDop.betreftRegeling">CVDR397856_10</meta:user-defined>
    <meta:user-defined meta:name="xs:date/OVERHEIDop.startdatum">2023-01-11</meta:user-defined>
    <meta:user-defined meta:name="OVERHEIDop.GmbID/DC.identifier">gmb-2023-10893</meta:user-defined>
    <meta:user-defined meta:name="OVERHEIDop.versieInformatie"/>
  </office:meta>
</office:document-meta>
</file>