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reguliere omgevingsvergunning: vervangen reclame-uitingen, Geldropseweg 17 5611SC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Ruimtelijke Expertise, Vergunningen geeft kennis dat op onderstaande aanvraag een besluit is genomen. </text:p>
            <text:p text:style-name="common-al"> Zaaknummer: EHV-ZP2023-000446 </text:p>
            <text:p text:style-name="common-al"> Omschrijving: vervangen reclame-uitingen </text:p>
            <text:p text:style-name="common-al"> Adres: Geldropseweg 17 5611SC Eindhoven </text:p>
            <text:p text:style-name="common-al"> Soort aanvraag: Bouwen </text:p>
            <text:p text:style-name="common-al"> Besluit: Verleend </text:p>
            <text:p text:style-name="common-al"> Besluitdatum: 10-03-2023 </text:p>
            <text:p text:style-name="common-al"> De beslissing ligt vanaf vandaag tot het einde van de bezwaar(beroep)termijn ter inzage op het Inwonersplein (Stadhuis), Stadhuisplein 1, Eindhoven. </text:p>
            <text:p text:style-name="common-al"> Heeft u direct belang bij deze beslissing? Dan kunt u binnen zes weken, nadat het besluit aan de aanvrager bekend is gemaakt,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08929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2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8929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0446</meta:user-defined>
    <meta:user-defined meta:name="DCTERMS.abstract">vervangen reclame-uitingen</meta:user-defined>
    <dc:language>nl</dc:language>
    <meta:user-defined meta:name="OVERHEIDop.locatietype/OVERHEIDop.gebiedsmarkering">Punt</meta:user-defined>
    <meta:user-defined meta:name="DC.title">Besluit op aanvraag reguliere omgevingsvergunning: vervangen reclame-uitingen, Geldropseweg 17 5611SC Eindhov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8929</meta:user-defined>
    <meta:user-defined meta:name="OVERHEIDop.GmbID/DC.identifier">gmb-2023-108929</meta:user-defined>
    <meta:user-defined meta:name="OVERHEIDop.versieInformatie"/>
  </office:meta>
</office:document-meta>
</file>