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6A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3-2023 een besluit genomen op de aanvraag voor een omgevingsvergunning met zaaknummer <text:span text:style-name="nadrukvet">2022-307326</text:span>.</text:p>
            <text:p text:style-name="common-al">De zaak betreft locatie Eindhovenseweg 56A 5554AD Valkenswaard en heeft de omschrijving "wijziging voorgevel, aanpassing constructie achtergevel, wijzigen functie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3 maart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892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7326</meta:user-defined>
    <meta:user-defined meta:name="DCTERMS.abstract">wijziging voorgevel, aanpassing constructie achtergevel, wijzigen functie Eindhovenseweg 56A Valkenswaard</meta:user-defined>
    <dc:language>nl</dc:language>
    <meta:user-defined meta:name="OVERHEIDop.locatietype/OVERHEIDop.gebiedsmarkering">Punt</meta:user-defined>
    <meta:user-defined meta:name="DC.title">Besluit aanvraag omgevingsvergunning Eindhovenseweg 56A 5554AD Valkenswaar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25</meta:user-defined>
    <meta:user-defined meta:name="OVERHEIDop.GmbID/DC.identifier">gmb-2023-108925</meta:user-defined>
    <meta:user-defined meta:name="OVERHEIDop.versieInformatie"/>
  </office:meta>
</office:document-meta>
</file>