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ockhof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1218</text:p>
            <text:p text:style-name="common-al">Voor de activiteit: het organiseren van een buurtfeest op</text:p>
            <text:p text:style-name="common-al">Voor: 28 mei 2023 tussen 13.00 en 22.00 uur</text:p>
            <text:p text:style-name="common-al">Locatie: Bockhof Zwijndrecht</text:p>
            <text:p text:style-name="common-al">Datum besluit: 8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892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651218</meta:user-defined>
    <dc:language>nl</dc:language>
    <meta:user-defined meta:name="OVERHEIDop.locatietype/OVERHEIDop.gebiedsmarkering">Weg</meta:user-defined>
    <meta:user-defined meta:name="DC.title">Melding klein evenement Bockhof Zwijndrec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924</meta:user-defined>
    <meta:user-defined meta:name="OVERHEIDop.GmbID/DC.identifier">gmb-2023-108924</meta:user-defined>
    <meta:user-defined meta:name="OVERHEIDop.versieInformatie"/>
  </office:meta>
</office:document-meta>
</file>