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ouwen van fietsenbergingen,  [WSL01A07401]  Woensel A 7401  , Castiliëlaan ongenummerd 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2-000779 </text:p>
            <text:p text:style-name="common-al"> Omschrijving: bouwen van fietsenbergingen </text:p>
            <text:p text:style-name="common-al"> Adres:  [WSL01A07401]  Woensel A 7401  , Castiliëlaan ongenummerd   </text:p>
            <text:p text:style-name="common-al"> Soort aanvraag: Bouwen </text:p>
            <text:p text:style-name="common-al"> Besluit: Buiten behandeling gesteld </text:p>
            <text:p text:style-name="common-al"> Besluitdatum: 10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892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2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2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79</meta:user-defined>
    <meta:user-defined meta:name="DCTERMS.abstract">bouwen van fietsenbergingen</meta:user-defined>
    <dc:language>nl</dc:language>
    <meta:user-defined meta:name="OVERHEIDop.locatietype/OVERHEIDop.gebiedsmarkering">Punt</meta:user-defined>
    <meta:user-defined meta:name="DC.title">Besluit op aanvraag: bouwen van fietsenbergingen,  [WSL01A07401]  Woensel A 7401  , Castiliëlaan ongenummerd  Gemeente Eindhov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922</meta:user-defined>
    <meta:user-defined meta:name="OVERHEIDop.GmbID/DC.identifier">gmb-2023-108922</meta:user-defined>
    <meta:user-defined meta:name="OVERHEIDop.versieInformatie"/>
  </office:meta>
</office:document-meta>
</file>