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 van 't Hoffweg 28 e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23 een besluit genomen op de aanvraag met zaaknummer HZ_WABO-22-2422 voor het plaatsen van een dakkapel in het achterdakvlak van de woningen op locatie J.H. van 't Hoffweg 28 en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91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1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1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H. van 't Hoffweg 28 en 30 te Bussum</meta:user-defined>
    <meta:user-defined meta:name="DCTERMS.W3CDTF/DCTERMS.available">2023-03-14</meta:user-defined>
    <meta:user-defined meta:name="DCTERMS.W3CDTF/OVERHEIDop.jaargang">2023</meta:user-defined>
    <meta:user-defined meta:name="OVERHEIDop.publicationIssue">108914</meta:user-defined>
    <meta:user-defined meta:name="OVERHEIDop.GmbID/DC.identifier">gmb-2023-108914</meta:user-defined>
    <meta:user-defined meta:name="OVERHEIDop.versieInformatie"/>
  </office:meta>
</office:document-meta>
</file>