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park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871/16842</text:p>
            <text:p text:style-name="common-al">Voor de activiteit: het organiseren van een Minikamp</text:p>
            <text:p text:style-name="common-al">Op: 27 mei 2023, vanaf 08.00 uur, tot en met 29 mei 2023, 17.00 uur</text:p>
            <text:p text:style-name="common-al">Locatie: Noordpark 1 Zwijndrecht </text:p>
            <text:p text:style-name="common-al">Datum besluit: 8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9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871/16842</meta:user-defined>
    <dc:language>nl</dc:language>
    <meta:user-defined meta:name="OVERHEIDop.locatietype/OVERHEIDop.gebiedsmarkering">Weg</meta:user-defined>
    <meta:user-defined meta:name="DC.title">Verleende evenementenvergunning Noordpark 1 Zwijndrecht</meta:user-defined>
    <meta:user-defined meta:name="DCTERMS.W3CDTF/DCTERMS.available">2023-03-15</meta:user-defined>
    <meta:user-defined meta:name="DCTERMS.W3CDTF/OVERHEIDop.jaargang">2023</meta:user-defined>
    <meta:user-defined meta:name="OVERHEIDop.publicationIssue">108913</meta:user-defined>
    <meta:user-defined meta:name="OVERHEIDop.GmbID/DC.identifier">gmb-2023-108913</meta:user-defined>
    <meta:user-defined meta:name="OVERHEIDop.versieInformatie"/>
  </office:meta>
</office:document-meta>
</file>