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de instandhouding van het H. Willibrorduskerk aan Sint Wilbertsplein 12 te B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Vanwege de maatregelen rondom het coronavirus vragen wij u contact met ons op te nemen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Verlengen beslistermijn aanvraag omgevingsvergunning</text:span> </text:p>
            <text:p text:style-name="last-al">
            <text:span text:style-name="nadrukvet">Bakel:</text:span>
          </text:p>
            <text:list text:style-name="id1-3-2-1-1-4">
              <text:list-item text:style-override="id1-3-2-1-1-4-1">
                <text:number>-</text:number>
                <text:p text:style-name="al">instandhouding H. Willibrorduskerk,<text:span text:style-name="nadrukvet"> Sint Wilbertsplein 12 </text:span>(4113-2023) <text:span text:style-name="nadrukvet">activiteit handelingen met gevolgen voor beschermende monumenten </text:span>verzenddatum 6 maart 2023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08912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912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912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4113-2023</meta:user-defined>
    <dc:language>nl</dc:language>
    <meta:user-defined meta:name="OVERHEIDop.locatietype/OVERHEIDop.gebiedsmarkering">Adres</meta:user-defined>
    <meta:user-defined meta:name="DC.title">Verlenging beslistermijn voor de instandhouding van het H. Willibrorduskerk aan Sint Wilbertsplein 12 te Bakel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8912</meta:user-defined>
    <meta:user-defined meta:name="OVERHEIDop.GmbID/DC.identifier">gmb-2023-108912</meta:user-defined>
    <meta:user-defined meta:name="OVERHEIDop.versieInformatie"/>
  </office:meta>
</office:document-meta>
</file>