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sponsorloop op 23 april tussen 09:30 en 11:00 aan Beemke en Boontuintj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3-2023 een vergunning APV-Bijzondere wet verleend. De gemeente geeft hiermee toestemming voor het houden van een sponsorloop op 23 april tussen 09:30 en 11:00 aan Beemke en Boontuintje Netersel. Het kenmerk van de gemeente voor deze zaak is 1728274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891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1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1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748</meta:user-defined>
    <meta:user-defined meta:name="DCTERMS.abstract">een sponsorloop op 23 april tussen 09:30 en 11:00</meta:user-defined>
    <dc:language>nl</dc:language>
    <meta:user-defined meta:name="OVERHEIDop.locatietype/OVERHEIDop.gebiedsmarkering">Punt</meta:user-defined>
    <meta:user-defined meta:name="DC.title">Vergunning voor het houden van een sponsorloop op 23 april tussen 09:30 en 11:00 aan Beemke en Boontuintje Netersel</meta:user-defined>
    <meta:user-defined meta:name="DCTERMS.W3CDTF/DCTERMS.available">2023-03-14</meta:user-defined>
    <meta:user-defined meta:name="DCTERMS.W3CDTF/OVERHEIDop.jaargang">2023</meta:user-defined>
    <meta:user-defined meta:name="OVERHEIDop.publicationIssue">108911</meta:user-defined>
    <meta:user-defined meta:name="OVERHEIDop.GmbID/DC.identifier">gmb-2023-108911</meta:user-defined>
    <meta:user-defined meta:name="OVERHEIDop.versieInformatie"/>
  </office:meta>
</office:document-meta>
</file>