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met tankstation: Radonstraat ong. (sectie K, perceelnrs. 1143, 1073, 1105, 1103, 1101, 1052, 113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Radonstraat ong. (sectie K, perceelnrs. 1143, 1073, 1105, 1103, 1101, 1052, 1135)</text:p>
            <text:p text:style-name="common-al">Omschrijving:  bouwen van een bedrijfspand met tankstation</text:p>
            <text:p text:style-name="common-al">Dossiernummer:  20220619</text:p>
            <text:p text:style-name="common-al">Datum indiening:  30 dec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pand met tankstation: Radonstraat ong. (sectie K, perceelnrs. 1143, 1073, 1105, 1103, 1101, 1052, 1135) in Weh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91</meta:user-defined>
    <meta:user-defined meta:name="OVERHEIDop.GmbID/DC.identifier">gmb-2023-10891</meta:user-defined>
    <meta:user-defined meta:name="OVERHEIDop.versieInformatie"/>
  </office:meta>
</office:document-meta>
</file>