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cheepmakerij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36972</text:p>
            <text:p text:style-name="common-al">Voor de activiteit: het plaatsen van bouwketen en containers</text:p>
            <text:p text:style-name="common-al">Voor de periode van: 17 mei tot en met 02 juni 2023</text:p>
            <text:p text:style-name="common-al">Locatie: Scheepmakerij  Zwijndrecht.</text:p>
            <text:p text:style-name="common-al">Datum besluit: 09 maart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890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0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0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36972</meta:user-defined>
    <dc:language>nl</dc:language>
    <meta:user-defined meta:name="OVERHEIDop.locatietype/OVERHEIDop.gebiedsmarkering">Weg</meta:user-defined>
    <meta:user-defined meta:name="DC.title">Verleende vergunning gebruik openbare ruimte art. 2.10 A van de  APV, Scheepmakerij  Zwijndrecht</meta:user-defined>
    <meta:user-defined meta:name="DCTERMS.W3CDTF/DCTERMS.available">2023-03-15</meta:user-defined>
    <meta:user-defined meta:name="DCTERMS.W3CDTF/OVERHEIDop.jaargang">2023</meta:user-defined>
    <meta:user-defined meta:name="OVERHEIDop.publicationIssue">108907</meta:user-defined>
    <meta:user-defined meta:name="OVERHEIDop.GmbID/DC.identifier">gmb-2023-108907</meta:user-defined>
    <meta:user-defined meta:name="OVERHEIDop.versieInformatie"/>
  </office:meta>
</office:document-meta>
</file>