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op de begane grond en 1e verdieping, Merovingenstraat 4, 6124A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ovingenstraat 4, 6124AB Papenhoven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 2023-016618 Z/23/395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rovingenstraat 4, 6124AB Papenhoven</meta:user-defined>
    <dc:language>nl</dc:language>
    <meta:user-defined meta:name="OVERHEIDop.locatietype/OVERHEIDop.gebiedsmarkering">Punt</meta:user-defined>
    <meta:user-defined meta:name="DC.title">Aanvraag omgevingsvergunning voor uitbreiden van een woning op de begane grond en 1e verdieping, Merovingenstraat 4, 6124AB Papen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04</meta:user-defined>
    <meta:user-defined meta:name="OVERHEIDop.GmbID/DC.identifier">gmb-2023-108904</meta:user-defined>
    <meta:user-defined meta:name="OVERHEIDop.versieInformatie"/>
  </office:meta>
</office:document-meta>
</file>