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Eendrachtstraat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Eendrachtstraat 8</text:span> 8012 VX (woonfunctie)</text:p>
            <text:p text:style-name="common-al">
            <text:span text:style-name="nadrukvet">Eendrachtstraat 8B,</text:span> 8012 VX (woonfunctie)</text:p>
            <text:p text:style-name="common-al">
            <text:span text:style-name="nadrukcur">Samenvoegen in:</text:span>
          </text:p>
            <text:p text:style-name="common-al">
            <text:span text:style-name="nadrukvet">Eendrachtstraat 8,</text:span> 8012 VX (woonfunctie)</text:p>
            <text:p text:style-name="common-al">Verzenddatum besluit: 6 januari 2022</text:p>
            <text:p text:style-name="common-al">Kenmerk besluit: 5590-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90</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0</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0</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Eendrachtstraat 8</meta:user-defined>
    <meta:user-defined meta:name="DCTERMS.W3CDTF/DCTERMS.available">2023-01-10</meta:user-defined>
    <meta:user-defined meta:name="DCTERMS.W3CDTF/OVERHEIDop.jaargang">2023</meta:user-defined>
    <meta:user-defined meta:name="OVERHEIDop.externeBijlage">Bijlage bij huisnummerbesluit 5590-2023|exb-2023-1119</meta:user-defined>
    <meta:user-defined meta:name="OVERHEIDop.publicationIssue">10890</meta:user-defined>
    <meta:user-defined meta:name="OVERHEIDop.GmbID/DC.identifier">gmb-2023-10890</meta:user-defined>
    <meta:user-defined meta:name="OVERHEIDop.versieInformatie"/>
  </office:meta>
</office:document-meta>
</file>