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odemenergiesysteem aan Schutsboom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aanleggen van een bodemenergiesysteem,<text:span text:style-name="nadrukvet"> Schutsboom 5 </text:span>(12855-2023) <text:span text:style-name="nadrukvet">activiteit werk of werkzaamheden </text:span>ingekomen 2 maart 2023 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2855-2023</meta:user-defined>
    <dc:language>nl</dc:language>
    <meta:user-defined meta:name="OVERHEIDop.locatietype/OVERHEIDop.gebiedsmarkering">Adres</meta:user-defined>
    <meta:user-defined meta:name="DC.title">Aanvraag vergunning voor het aanleggen van een bodemenergiesysteem aan Schutsboom 5 te Milheez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98</meta:user-defined>
    <meta:user-defined meta:name="OVERHEIDop.GmbID/DC.identifier">gmb-2023-108898</meta:user-defined>
    <meta:user-defined meta:name="OVERHEIDop.versieInformatie"/>
  </office:meta>
</office:document-meta>
</file>