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228, Vlinderplein 19 564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228 </text:p>
            <text:p text:style-name="common-al"> Omschrijving: wijzigen gebruik van het pand t.b.v. kamerverhuur </text:p>
            <text:p text:style-name="common-al"> Adres: Vlinderplein 19 5641GA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89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22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0228, Vlinderplein 19 5641GA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93</meta:user-defined>
    <meta:user-defined meta:name="OVERHEIDop.GmbID/DC.identifier">gmb-2023-108893</meta:user-defined>
    <meta:user-defined meta:name="OVERHEIDop.versieInformatie"/>
  </office:meta>
</office:document-meta>
</file>