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 aan Hof van Nazareth 5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melding brandveilig gebruik,<text:span text:style-name="nadrukvet"> Hof van Nazareth 53 </text:span>(13835-2023) <text:span text:style-name="nadrukvet">activiteit melding brandveilig gebruik </text:span>ingekomen 6 maart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889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9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9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3835-2023</meta:user-defined>
    <dc:language>nl</dc:language>
    <meta:user-defined meta:name="OVERHEIDop.locatietype/OVERHEIDop.gebiedsmarkering">Adres</meta:user-defined>
    <meta:user-defined meta:name="DC.title">Aanvraag vergunning voor het brandveilig gebruik aan Hof van Nazareth 53 te Gemer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892</meta:user-defined>
    <meta:user-defined meta:name="OVERHEIDop.GmbID/DC.identifier">gmb-2023-108892</meta:user-defined>
    <meta:user-defined meta:name="OVERHEIDop.versieInformatie"/>
  </office:meta>
</office:document-meta>
</file>