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4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aart 2023 een besluit genomen op de aanvraag met zaaknummer HZ_WABO-23-0075 voor het plaatsen van een dakkapel in het zijdakvlak en een dakraam in het voordakvlak van de woning op locatie Oud-Bussummerweg 4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89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9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9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ud-Bussummerweg 46 te Bussum</meta:user-defined>
    <meta:user-defined meta:name="DCTERMS.W3CDTF/DCTERMS.available">2023-03-14</meta:user-defined>
    <meta:user-defined meta:name="DCTERMS.W3CDTF/OVERHEIDop.jaargang">2023</meta:user-defined>
    <meta:user-defined meta:name="OVERHEIDop.publicationIssue">108891</meta:user-defined>
    <meta:user-defined meta:name="OVERHEIDop.GmbID/DC.identifier">gmb-2023-108891</meta:user-defined>
    <meta:user-defined meta:name="OVERHEIDop.versieInformatie"/>
  </office:meta>
</office:document-meta>
</file>