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vanging brug, Purmerenderweg 127, 1461DH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3 besloten de aanvraag beschikking behandelen Wabo voor Purmerenderweg 127, 1461DH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loopbrug voor een autobru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8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urmerenderweg 127, 1461DH Zuidoostbeemster</meta:user-defined>
    <dc:language>nl</dc:language>
    <meta:user-defined meta:name="OVERHEIDop.locatietype/OVERHEIDop.gebiedsmarkering">Punt</meta:user-defined>
    <meta:user-defined meta:name="DC.title">Toestemming voor het project vervanging brug, Purmerenderweg 127, 1461DH Zuidoostbeemster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889</meta:user-defined>
    <meta:user-defined meta:name="OVERHEIDop.GmbID/DC.identifier">gmb-2023-10889</meta:user-defined>
    <meta:user-defined meta:name="OVERHEIDop.versieInformatie"/>
  </office:meta>
</office:document-meta>
</file>