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Hulst Binnenhof 1 tm 9 Bontehondstraat 2 tm 8; Moervaartstraat 2 tm 8; Potterstraat 1 t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Binnenhof 1 tm 9; Bontehondstraat 2 tm 8; Moervaartstraat 2 tm 8; Potterstraat 1 tm 5</text:span>
          </text:p>
            <text:p text:style-name="common-al">Zaakomschrijving: verwijderen van asbest</text:p>
            <text:p text:style-name="common-al">Zaaknummer: 302423</text:p>
            <text:p text:style-name="common-al">Acceptatie datum verzonden: {10-3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888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8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8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42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 Hulst Binnenhof 1 tm 9 Bontehondstraat 2 tm 8; Moervaartstraat 2 tm 8; Potterstraat 1 tm 5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88</meta:user-defined>
    <meta:user-defined meta:name="OVERHEIDop.GmbID/DC.identifier">gmb-2023-108888</meta:user-defined>
    <meta:user-defined meta:name="OVERHEIDop.versieInformatie"/>
  </office:meta>
</office:document-meta>
</file>