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 gebruik voor het realiseren van 6 appartementen - Houtlaan 21a tot en met 21 f, 9203A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utlaan 21a tot en met 21f, 9203AN Drachten, strijdig gebruik voor het realiseren van 6 appartementen, datum bekendmaking: 10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888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8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8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Houtlaan 21a tot en met 21f, 9203AN Drachten, strijdig gebruik voor het realiseren van 6 appartementen, datum bekendmaking: 10 maart 2023</meta:user-defined>
    <dc:language>nl</dc:language>
    <meta:user-defined meta:name="OVERHEIDop.locatietype/OVERHEIDop.gebiedsmarkering">Punt</meta:user-defined>
    <meta:user-defined meta:name="DC.title">Gemeente Smallingerland - verlening omgevingsvergunning - strijdig gebruik voor het realiseren van 6 appartementen - Houtlaan 21a tot en met 21 f, 9203AN Drachten</meta:user-defined>
    <meta:user-defined meta:name="DCTERMS.W3CDTF/DCTERMS.available">2023-03-14</meta:user-defined>
    <meta:user-defined meta:name="DCTERMS.W3CDTF/OVERHEIDop.jaargang">2023</meta:user-defined>
    <meta:user-defined meta:name="OVERHEIDop.publicationIssue">108887</meta:user-defined>
    <meta:user-defined meta:name="OVERHEIDop.GmbID/DC.identifier">gmb-2023-108887</meta:user-defined>
    <meta:user-defined meta:name="OVERHEIDop.versieInformatie"/>
  </office:meta>
</office:document-meta>
</file>