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carport aan de Beemstraat 38a in Gameren. Zaaknummer: ODR23030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4-3-2023. De aanvraag omgevingsvergunning heeft betrekking op het bouwen van een carport op het adres Beemstraat 38a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888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88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88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3048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een carport aan de Beemstraat 38a in Gameren. Zaaknummer: ODR2303048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8886</meta:user-defined>
    <meta:user-defined meta:name="OVERHEIDop.GmbID/DC.identifier">gmb-2023-108886</meta:user-defined>
    <meta:user-defined meta:name="OVERHEIDop.versieInformatie"/>
  </office:meta>
</office:document-meta>
</file>