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eken naar paaseieren in het Beemster Bomenmuseum 10 april 2023, Nekkerweg 67a, 1461LE Zuidoo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aanvraag beschikking behandelen APV en Bijzondere wetten voor Nekkerweg 67a, 1461LE Zuidoo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88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8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8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Nekkerweg 67a, 1461LE Zuidoostbeem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zoeken naar paaseieren in het Beemster Bomenmuseum 10 april 2023, Nekkerweg 67a, 1461LE Zuidoostbeemster</meta:user-defined>
    <meta:user-defined meta:name="OVERHEIDop.datumEindeReactietermijn">2023-04-25</meta:user-defined>
    <meta:user-defined meta:name="OVERHEIDop.terinzageleggingBG">https://jeleefomgeving.nl/inzien/001801582/6a1e8983-bf1b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84</meta:user-defined>
    <meta:user-defined meta:name="OVERHEIDop.GmbID/DC.identifier">gmb-2023-108884</meta:user-defined>
    <meta:user-defined meta:name="OVERHEIDop.versieInformatie"/>
  </office:meta>
</office:document-meta>
</file>