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olta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1094/17438</text:p>
            <text:p text:style-name="common-al">Voor de activiteit: ledenbijeenkomst</text:p>
            <text:p text:style-name="common-al">Voor: 30 april 2023 van 14.00 tot 24.00 uur</text:p>
            <text:p text:style-name="common-al">Locatie: Voltastraat 1 Zwijndrecht.</text:p>
            <text:p text:style-name="last-al">Datum besluit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8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1094/17438</meta:user-defined>
    <dc:language>nl</dc:language>
    <meta:user-defined meta:name="OVERHEIDop.locatietype/OVERHEIDop.gebiedsmarkering">Adres</meta:user-defined>
    <meta:user-defined meta:name="DC.title">Melding klein evenement Voltastraat 1 Zwij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883</meta:user-defined>
    <meta:user-defined meta:name="OVERHEIDop.GmbID/DC.identifier">gmb-2023-108883</meta:user-defined>
    <meta:user-defined meta:name="OVERHEIDop.versieInformatie"/>
  </office:meta>
</office:document-meta>
</file>