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Subsidieregeling tegemoetkoming energiekosten sociale, culturele en maatschappelijke basis Zwoll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openstelling voor de Subsidieregeling tegemoetkoming energiekosten sociale, culturele en maatschappelijke basis Zwolle 2022</text:p>
            <text:p text:style-name="al"/>
            <text:p text:style-name="al">Het college van Burgemeester en Wethouders;</text:p>
            <text:p text:style-name="al">Gelet op artikel 4:25, eerste lid, van de Algemene wet bestuursrecht, artikel 5 eerste lid van de Algemene Subsidieverordening Zwolle 2022 en artikel 10 van de Subsidieregeling tegemoetkoming energiekosten sociale, culturele en maatschappelijke basis Zwolle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ermijn, zoals vastgesteld bij besluit van 20 december 2022, voor het indienen van aanvragen voor de subsidiabele periode van 1 januari 2022 tot en met 31 december 2022 te verlengen tot en met 31 maart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de dag na publicatie.</text:p>
              </text:list-item>
              <text:list-item text:style-override="id1-3-2-2-2-3">
                <text:number>2.</text:number>
                <text:p text:style-name="al">Dit besluit heeft een terugwerkende kracht tot 28 febr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maart 2023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8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3-01-01</meta:user-defined>
    <meta:user-defined meta:name="DC.source">artikel 5]|[https://lokaleregelgeving.overheid.nl/CVDR681625/1</meta:user-defined>
    <meta:user-defined meta:name="DC.source">artikel 10]|[https://lokaleregelgeving.overheid.nl/CVDR689150/1</meta:user-defined>
    <meta:user-defined meta:name="OVERHEIDop.referentienummer">cb 2023-03.07</meta:user-defined>
    <meta:user-defined meta:name="DCTERMS.alternative">Wijziging openstellingsbesluit Subsidieregeling tegemoetkoming energiekosten sociale, culturele en maatschappelijke basis Zwolle 2022</meta:user-defined>
    <dc:language>nl</dc:language>
    <meta:user-defined meta:name="OVERHEIDop.locatietype/OVERHEIDop.gebiedsmarkering">Gemeente</meta:user-defined>
    <meta:user-defined meta:name="DC.title">Wijziging openstellingsbesluit Subsidieregeling tegemoetkoming energiekosten sociale, culturele en maatschappelijke basis Zwolle 202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78</meta:user-defined>
    <meta:user-defined meta:name="OVERHEIDop.betreftRegeling">CVDR693437_1</meta:user-defined>
    <meta:user-defined meta:name="xs:date/OVERHEIDop.startdatum">2023-03-15</meta:user-defined>
    <meta:user-defined meta:name="OVERHEIDop.GmbID/DC.identifier">gmb-2023-108878</meta:user-defined>
    <meta:user-defined meta:name="OVERHEIDop.versieInformatie"/>
  </office:meta>
</office:document-meta>
</file>