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innendeur, Ebbinge Wubbenlaan 41a 7951AB Staphorst, Ebbinge Wubbenlaan 41b 7951AB Staphorst, [SHT02AG02702] Staphorst AG 2702 , [SHT02AG02701] Staphorst AG 27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33</text:p>
            <text:p text:style-name="common-al">
            <text:span text:style-name="nadrukvet">Verzenddatum besluit:</text:span> 09-03-2023</text:p>
            <text:p text:style-name="common-al">
            <text:span text:style-name="nadrukvet">Locatie:</text:span> Ebbinge Wubbenlaan 41a 7951AB Staphorst, Ebbinge Wubbenlaan 41b 7951AB Staphorst, [SHT02AG02702] Staphorst AG 2702 , [SHT02AG02701] Staphorst AG 2701</text:p>
            <text:p text:style-name="common-al">
            <text:span text:style-name="nadrukvet">Projectomschrijving:</text:span> het plaatsen van een binnende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88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33</meta:user-defined>
    <meta:user-defined meta:name="DCTERMS.abstract">het plaatsen van een binnen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innendeur, Ebbinge Wubbenlaan 41a 7951AB Staphorst, Ebbinge Wubbenlaan 41b 7951AB Staphorst, [SHT02AG02702] Staphorst AG 2702 , [SHT02AG02701] Staphorst AG 2701</meta:user-defined>
    <meta:user-defined meta:name="DCTERMS.W3CDTF/DCTERMS.available">2023-03-21</meta:user-defined>
    <meta:user-defined meta:name="DCTERMS.W3CDTF/OVERHEIDop.jaargang">2023</meta:user-defined>
    <meta:user-defined meta:name="OVERHEIDop.publicationIssue">108876</meta:user-defined>
    <meta:user-defined meta:name="OVERHEIDop.GmbID/DC.identifier">gmb-2023-108876</meta:user-defined>
    <meta:user-defined meta:name="OVERHEIDop.versieInformatie"/>
  </office:meta>
</office:document-meta>
</file>