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emeester Slobbelaan t.h.v  Talmaplantsoen 5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34664</text:p>
            <text:p text:style-name="common-al">Voor de activiteit: het plaatsen van een afvalcontainer</text:p>
            <text:p text:style-name="common-al">Voor de periode van: 01 april 2023 tot 01 juni 2023</text:p>
            <text:p text:style-name="common-al">Locatie: Burgemeester Slobbelaan t.h.v  Talmaplantsoen 56 Zwijndrecht</text:p>
            <text:p text:style-name="common-al">Datum besluit: 07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887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7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7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34664</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art. 2.10 A van de  APV, Burgemeester Slobbelaan t.h.v  Talmaplantsoen 56 Zwijndrecht</meta:user-defined>
    <meta:user-defined meta:name="DCTERMS.W3CDTF/DCTERMS.available">2023-03-15</meta:user-defined>
    <meta:user-defined meta:name="DCTERMS.W3CDTF/OVERHEIDop.jaargang">2023</meta:user-defined>
    <meta:user-defined meta:name="OVERHEIDop.publicationIssue">108875</meta:user-defined>
    <meta:user-defined meta:name="OVERHEIDop.GmbID/DC.identifier">gmb-2023-108875</meta:user-defined>
    <meta:user-defined meta:name="OVERHEIDop.versieInformatie"/>
  </office:meta>
</office:document-meta>
</file>