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straat 30 Noordbroek, Verleende omgevingsvergunning (reguliere procedure) Z2023-0006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op 26 januari 2022 verleende vergunning in te trekken en een vervangende omgevingsvergunning met aangepaste gegevens op grond van de Wet algemene bepalingen omgevingsrecht (Wabo), te verlenen en heeft de beschikking op de hieronder vermelde datum verzonden aan de aanvrager:</text:p>
            <text:p text:style-name="common-al"/>
            <text:p text:style-name="common-al">- Zuiderstraat 30, 9635 AM te Noordbroek, voor het bouwen van een bewaarloods, 9 maart 2023.</text:p>
            <text:p text:style-name="common-al"/>
            <text:p text:style-name="common-al">De op 26 januari 2022 verleende omgevingsvergunning komt hiermee te vervallen.</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87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7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7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uiderstraat 30 Noordbroek, Verleende omgevingsvergunning (reguliere procedure) Z2023-000628</meta:user-defined>
    <meta:user-defined meta:name="DCTERMS.W3CDTF/DCTERMS.available">2023-03-14</meta:user-defined>
    <meta:user-defined meta:name="DCTERMS.W3CDTF/OVERHEIDop.jaargang">2023</meta:user-defined>
    <meta:user-defined meta:name="OVERHEIDop.publicationIssue">108872</meta:user-defined>
    <meta:user-defined meta:name="OVERHEIDop.GmbID/DC.identifier">gmb-2023-108872</meta:user-defined>
    <meta:user-defined meta:name="OVERHEIDop.versieInformatie"/>
  </office:meta>
</office:document-meta>
</file>