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Monnikenberg 16: bouw kelder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Monnikenberg 16</text:p>
            <text:p text:style-name="common-al">
            <text:span text:style-name="nadrukvet">Project:</text:span> het bouwen van een kelder onder een nieuw te bouwen woning</text:p>
            <text:p text:style-name="common-al">
            <text:span text:style-name="nadrukvet">Ingekomen:</text:span> 09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53</meta:user-defined>
    <meta:user-defined meta:name="DCTERMS.abstract">het bouwen van een kelder onder een nieuw te bouw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Monnikenberg 16: bouw kelder nieuw te bouwen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868</meta:user-defined>
    <meta:user-defined meta:name="OVERHEIDop.GmbID/DC.identifier">gmb-2023-108868</meta:user-defined>
    <meta:user-defined meta:name="OVERHEIDop.versieInformatie"/>
  </office:meta>
</office:document-meta>
</file>