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en het aanleggen van een uitweg aan de Peperstraat naast nr. 34 in Bruchem. Zaaknummer: ODR2303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3-2023. De aanvraag omgevingsvergunning heeft betrekking op het bouwen van een woning met garage en het aanleggen van een uitweg op het adres Peperstraat naast nr. 3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8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0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met garage en het aanleggen van een uitweg aan de Peperstraat naast nr. 34 in Bruchem. Zaaknummer: ODR2303018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866</meta:user-defined>
    <meta:user-defined meta:name="OVERHEIDop.GmbID/DC.identifier">gmb-2023-108866</meta:user-defined>
    <meta:user-defined meta:name="OVERHEIDop.versieInformatie"/>
  </office:meta>
</office:document-meta>
</file>