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 WABO, Boskapelle 2 in Si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aart 2023 een besluit genomen op de aanvraag met zaaknummer Z2022-00000324 voor het bouwen van een vrijstaande woning op locatie Boskapelle 2 in Sinderen. De vergunning is verzonden op 10 maart 2023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vrijstaande woning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Vergunningszaken Oude IJsselstreek, postbus 42, 7080 AA Gendringen. De termijn voor het indienen van een bezwaar start op 10 maart 2023 en bedraagt 6 weken. Voor meer informatie over de procedur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108865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865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865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Boskapelle 2, Sinderen</meta:user-defined>
    <dc:language>nl</dc:language>
    <meta:user-defined meta:name="OVERHEIDop.locatietype/OVERHEIDop.gebiedsmarkering">Punt</meta:user-defined>
    <meta:user-defined meta:name="DC.title">Kennisgeving besluit op Aanvraag beschikking behandelen WABO, Boskapelle 2 in Sinderen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8865</meta:user-defined>
    <meta:user-defined meta:name="OVERHEIDop.GmbID/DC.identifier">gmb-2023-108865</meta:user-defined>
    <meta:user-defined meta:name="OVERHEIDop.versieInformatie"/>
  </office:meta>
</office:document-meta>
</file>