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Torenstraat 24 in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s: </text:span>Torenstraat 24, 9163 HE: plaatsen van zonnecollecetoren <text:span text:style-name="nadrukcur">24-04-2023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108862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862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862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Verleende omgevingsvergunning, Torenstraat 24 in Nes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8862</meta:user-defined>
    <meta:user-defined meta:name="OVERHEIDop.GmbID/DC.identifier">gmb-2023-108862</meta:user-defined>
    <meta:user-defined meta:name="OVERHEIDop.versieInformatie"/>
  </office:meta>
</office:document-meta>
</file>