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hof 6 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maart 2023 een besluit genomen op de aanvraag met zaaknummer Z/22/201069 / W2022-0712 voor een omgevingsvergunning betreffende het bouwen van een woning op locatie Hazelaarshof 6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86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azelaarshof 6  te Dirksla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61</meta:user-defined>
    <meta:user-defined meta:name="OVERHEIDop.GmbID/DC.identifier">gmb-2023-108861</meta:user-defined>
    <meta:user-defined meta:name="OVERHEIDop.versieInformatie"/>
  </office:meta>
</office:document-meta>
</file>