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Krispijnseweg 285 op de locatie Krispijnseweg 285 te Dordrecht zaaknummer Z-23-4231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carport Krispijnseweg 285 op de locatie 
Krispijnseweg 28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86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6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6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carport Krispijnseweg 285 op de locatie Krispijnseweg 285 te Dordrecht zaaknummer Z-23-423144</meta:user-defined>
    <meta:user-defined meta:name="DCTERMS.W3CDTF/DCTERMS.available">2023-03-14</meta:user-defined>
    <meta:user-defined meta:name="DCTERMS.W3CDTF/OVERHEIDop.jaargang">2023</meta:user-defined>
    <meta:user-defined meta:name="OVERHEIDop.publicationIssue">108860</meta:user-defined>
    <meta:user-defined meta:name="OVERHEIDop.GmbID/DC.identifier">gmb-2023-108860</meta:user-defined>
    <meta:user-defined meta:name="OVERHEIDop.versieInformatie"/>
  </office:meta>
</office:document-meta>
</file>