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Daltonstraat  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09</text:p>
            <text:p text:style-name="common-al">Voor de activiteit: het maken van een inrit aan het zijerf</text:p>
            <text:p text:style-name="common-al">Datum: 9-3-2023</text:p>
            <text:p text:style-name="common-al">Locatie: Daltonstraat  4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88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Daltonstraat  4 Zwijn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859</meta:user-defined>
    <meta:user-defined meta:name="OVERHEIDop.GmbID/DC.identifier">gmb-2023-108859</meta:user-defined>
    <meta:user-defined meta:name="OVERHEIDop.versieInformatie"/>
  </office:meta>
</office:document-meta>
</file>