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Dijk 23 R1 in Oldebroek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Oude Dijk 23 R1 in Oldebroek, plaatsen van een tijdelijke woonunit, 2 maart 2023 (0269202200557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885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Oude Dijk 23 R1 in Oldebroek, plaatsen van een tijdelijke woonuni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58</meta:user-defined>
    <meta:user-defined meta:name="OVERHEIDop.GmbID/DC.identifier">gmb-2023-108858</meta:user-defined>
    <meta:user-defined meta:name="OVERHEIDop.versieInformatie"/>
  </office:meta>
</office:document-meta>
</file>